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91cm" fo:margin-top="0cm" fo:margin-bottom="0cm" table:align="left" style:writing-mode="lr-tb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6.218cm"/>
    </style:style>
    <style:style style:name="Таблица1.1" style:family="table-row">
      <style:table-row-properties style:min-row-height="5.106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3.978cm" fo:margin-left="-0.191cm" fo:margin-top="0cm" fo:margin-bottom="0cm" table:align="left" style:writing-mode="lr-tb"/>
    </style:style>
    <style:style style:name="Таблица2.A" style:family="table-column">
      <style:table-column-properties style:column-width="1.311cm"/>
    </style:style>
    <style:style style:name="Таблица2.B" style:family="table-column">
      <style:table-column-properties style:column-width="4.232cm"/>
    </style:style>
    <style:style style:name="Таблица2.C" style:family="table-column">
      <style:table-column-properties style:column-width="2.549cm"/>
    </style:style>
    <style:style style:name="Таблица2.D" style:family="table-column">
      <style:table-column-properties style:column-width="4.382cm"/>
    </style:style>
    <style:style style:name="Таблица2.E" style:family="table-column">
      <style:table-column-properties style:column-width="4.597cm"/>
    </style:style>
    <style:style style:name="Таблица2.F" style:family="table-column">
      <style:table-column-properties style:column-width="6.907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2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" style:family="table">
      <style:table-properties style:width="23.978cm" fo:margin-left="-0.191cm" fo:margin-top="0cm" fo:margin-bottom="0cm" table:align="left" style:writing-mode="lr-tb"/>
    </style:style>
    <style:style style:name="Таблица3.A" style:family="table-column">
      <style:table-column-properties style:column-width="1.275cm"/>
    </style:style>
    <style:style style:name="Таблица3.B" style:family="table-column">
      <style:table-column-properties style:column-width="4.657cm"/>
    </style:style>
    <style:style style:name="Таблица3.C" style:family="table-column">
      <style:table-column-properties style:column-width="2.484cm"/>
    </style:style>
    <style:style style:name="Таблица3.D" style:family="table-column">
      <style:table-column-properties style:column-width="4.306cm"/>
    </style:style>
    <style:style style:name="Таблица3.E" style:family="table-column">
      <style:table-column-properties style:column-width="4.528cm"/>
    </style:style>
    <style:style style:name="Таблица3.F" style:family="table-column">
      <style:table-column-properties style:column-width="6.727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3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23.978cm" fo:margin-left="-0.191cm" fo:margin-top="0cm" fo:margin-bottom="0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4.803cm"/>
    </style:style>
    <style:style style:name="Таблица4.C" style:family="table-column">
      <style:table-column-properties style:column-width="1.713cm"/>
    </style:style>
    <style:style style:name="Таблица4.D" style:family="table-column">
      <style:table-column-properties style:column-width="3.41cm"/>
    </style:style>
    <style:style style:name="Таблица4.E" style:family="table-column">
      <style:table-column-properties style:column-width="3.69cm"/>
    </style:style>
    <style:style style:name="Таблица4.F" style:family="table-column">
      <style:table-column-properties style:column-width="2.556cm"/>
    </style:style>
    <style:style style:name="Таблица4.G" style:family="table-column">
      <style:table-column-properties style:column-width="6.8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4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" style:family="table">
      <style:table-properties style:width="23.978cm" fo:margin-left="-0.191cm" fo:margin-top="0cm" fo:margin-bottom="0cm" table:align="left" style:writing-mode="lr-tb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5.364cm"/>
    </style:style>
    <style:style style:name="Таблица5.C" style:family="table-column">
      <style:table-column-properties style:column-width="2.048cm"/>
    </style:style>
    <style:style style:name="Таблица5.D" style:family="table-column">
      <style:table-column-properties style:column-width="3.798cm"/>
    </style:style>
    <style:style style:name="Таблица5.E" style:family="table-column">
      <style:table-column-properties style:column-width="4.05cm"/>
    </style:style>
    <style:style style:name="Таблица5.F" style:family="table-column">
      <style:table-column-properties style:column-width="2.868cm"/>
    </style:style>
    <style:style style:name="Таблица5.G" style:family="table-column">
      <style:table-column-properties style:column-width="4.927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5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Converted1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Converted2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Converted3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Converted4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Converted5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Converted6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Converted8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Converted10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orphans="0" fo:widows="0"/>
      <style:text-properties fo:color="#000000" loext:opacity="100%" style:font-name="Times New Roman" fo:font-size="12pt" fo:language="ru" fo:country="RU" officeooo:paragraph-rsid="0006ced6" style:font-name-asian="Times New Roman1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23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ru" fo:country="RU" officeooo:rsid="0006ced6" officeooo:paragraph-rsid="0006ced6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199cm" fo:margin-right="-0.499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Converted9">
      <style:paragraph-properties fo:line-height="100%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loext:opacity="100%" style:font-name="Times New Roman" fo:font-size="14pt" fo:language="ru" fo:country="RU" fo:font-style="normal" fo:font-weight="bold" officeooo:rsid="0006ced6" style:font-size-asian="14pt" style:font-style-asian="normal" style:font-weight-asian="bold"/>
    </style:style>
    <style:style style:name="T4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/>
    </style:style>
    <style:style style:name="T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loext:opacity="100%" style:font-name="Calibri" fo:font-size="14pt" fo:font-style="normal" fo:font-weight="normal" style:font-size-asian="14pt" style:font-style-asian="normal" style:font-weight-asian="normal"/>
    </style:style>
    <style:style style:name="T8" style:family="text">
      <style:text-properties fo:color="#000000" loext:opacity="100%" fo:font-size="14pt" fo:font-style="normal" fo:font-weight="normal" style:font-size-asian="14pt" style:font-style-asian="normal" style:font-weight-asian="normal"/>
    </style:style>
    <style:style style:name="T9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T10" style:family="text">
      <style:text-properties fo:color="#000000" loext:opacity="100%" fo:font-size="14pt" fo:font-style="italic" fo:font-weight="bold" style:font-size-asian="14pt" style:font-style-asian="italic" style:font-weight-asian="bold"/>
    </style:style>
    <style:style style:name="T11" style:family="text">
      <style:text-properties fo:color="#000000" loext:opacity="100%" fo:font-size="14pt" fo:language="ru" fo:country="RU" fo:font-style="normal" fo:font-weight="bold" officeooo:rsid="0006ced6" style:font-size-asian="14pt" style:font-style-asian="normal" style:font-weight-asian="bold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fo:font-style="normal" fo:font-weight="bold" style:font-style-asian="normal" style:font-weight-asian="bold"/>
    </style:style>
    <style:style style:name="T14" style:family="text">
      <style:text-properties fo:color="#000000" loext:opacity="100%" fo:font-style="italic" fo:font-weight="bold" style:font-style-asian="italic" style:font-weight-asian="bold"/>
    </style:style>
    <style:style style:name="T15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6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18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T19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20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T21" style:family="text">
      <style:text-properties fo:color="#000000" loext:opacity="100%" fo:language="ru" fo:country="RU" fo:font-style="normal" fo:font-weight="bold" officeooo:rsid="0006ced6" style:font-style-asian="normal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language="ru" fo:country="RU" officeooo:rsid="0006ced6"/>
    </style:style>
    <style:style style:name="T24" style:family="text">
      <style:text-properties fo:color="#0000ff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5" style:family="text">
      <style:text-properties fo:color="#0000ff" loext:opacity="100%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" style:family="text">
      <style:text-properties fo:color="#0000ff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7" style:family="text">
      <style:text-properties fo:color="#0000ff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28" style:family="text">
      <style:text-properties fo:color="#0000ff" loext:opacity="100%" style:font-name="Times New Roman" fo:font-style="normal" style:text-underline-style="solid" style:text-underline-width="auto" style:text-underline-color="font-color" fo:font-weight="normal" style:font-style-asian="normal" style:font-weight-asian="normal"/>
    </style:style>
    <style:style style:name="T29" style:family="text">
      <style:text-properties fo:color="#0000ff" loext:opacity="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30" style:family="text">
      <style:text-properties fo:color="#333333" loext:opacity="100%" style:font-name="Times New Roman" fo:font-size="14pt" fo:font-style="normal" fo:font-weight="normal" style:font-size-asian="14pt" style:font-style-asian="normal" style:font-weight-asian="normal"/>
    </style:style>
    <style:style style:name="T31" style:family="text">
      <style:text-properties fo:color="#333333" loext:opacity="100%" fo:font-size="14pt" fo:font-style="normal" fo:font-weight="normal" style:font-size-asian="14pt" style:font-style-asian="normal" style:font-weight-asian="normal"/>
    </style:style>
    <style:style style:name="T32" style:family="text">
      <style:text-properties fo:color="#333333" loext:opacity="100%" fo:font-style="normal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МИНИСТЕРСТВО ПРОСВЕЩЕНИЯ РОССИЙСКОЙ ФЕДЕРАЦИИ</text:span></text:p>
      <text:p text:style-name="P3"><text:span text:style-name="T13">‌‌‌</text:span><text:span text:style-name="T21">Муниципальное казенноеобщеобразовательное учреждение</text:span><text:span text:style-name="T13"> «Кореневская средняя общеобразовательная школа № 1 им. В.Крохина»</text:span>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РАССМОТРЕНО</text:p>
            <text:p text:style-name="P15">Педагогическим советом ОУ Председатель педагогического совета</text:p>
            <text:p text:style-name="P15">________________________ </text:p>
            <text:p text:style-name="P18">Гудкова З.А.</text:p>
            <text:p text:style-name="P19"/>
            <text:p text:style-name="P19">Протокол № от «[число]» [месяц] <text:s text:c="2"/>[год] г.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УТВЕРЖДЕНО</text:p>
            <text:p text:style-name="P15">Директор школы</text:p>
            <text:p text:style-name="P16"/>
            <text:p text:style-name="P16">__________________ </text:p>
            <text:p text:style-name="P18">Подлесных Т.Н.</text:p>
            <text:p text:style-name="P19"/>
            <text:p text:style-name="P19"/>
            <text:p text:style-name="P19">Приказ № от «01» сентября <text:s text:c="3"/>2023 г.</text:p>
            <text:p text:style-name="P14"/>
          </table:table-cell>
        </table:table-row>
      </table:table>
      <text:p text:style-name="P4"/>
      <text:p text:style-name="P4"><text:span text:style-name="T12">‌</text:span></text:p>
      <text:p text:style-name="P4"/>
      <text:p text:style-name="P3"><text:span text:style-name="T13">РАБОЧАЯ ПРОГРАММА</text:span></text:p>
      <text:p text:style-name="P3"><text:span text:style-name="T12">(ID 573774)</text:span></text:p>
      <text:p text:style-name="P3"/>
      <text:p text:style-name="P3"><text:span text:style-name="T13">учебного предмета «Информатика» (базовый уровень)</text:span></text:p>
      <text:p text:style-name="P3"><text:span text:style-name="T12">для обучающихся 10 – 11 классов </text:span></text:p>
      <text:p text:style-name="P3"/>
      <text:p text:style-name="P3"/>
      <text:p text:style-name="P3"/>
      <text:p text:style-name="P3"><text:span text:style-name="T23"><text:s/></text:span></text:p>
      <text:p text:style-name="P25"><text:s text:c="83"/>Составитель: Дутова Ирина Сергеевна</text:p>
      <text:p text:style-name="P25"><text:s text:c="107"/>учитель информатик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2">​</text:span><text:bookmark-start text:name="aa5b1ab4-1ac3-4a92-b585-5aabbfc8fde5"/><text:span text:style-name="T13">пгт. Коренево</text:span><text:bookmark-end text:name="aa5b1ab4-1ac3-4a92-b585-5aabbfc8fde5"/><text:span text:style-name="T13">‌ </text:span><text:bookmark-start text:name="dca884f8-5612-45ab-9b28-a4c1c9ef6694"/><text:span text:style-name="T13">2023-2024</text:span><text:bookmark-end text:name="dca884f8-5612-45ab-9b28-a4c1c9ef6694"/><text:span text:style-name="T13">‌</text:span><text:span text:style-name="T12">​</text:span></text:p>
      <text:p text:style-name="P4"><text:bookmark text:name="block-4034639"/><text:bookmark text:name="block-40346391"/></text:p>
      <text:p text:style-name="P6"><text:span text:style-name="T13">ПОЯСНИТЕЛЬНАЯ ЗАПИСКА</text:span></text:p>
      <text:p text:style-name="P2"/>
      <text:p text:style-name="P20"><text:span text:style-name="T12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20"><text:span text:style-name="T12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ких учебных программ и учебников, поурочного планирования курса учителем.</text:span></text:p>
      <text:p text:style-name="P20"><text:span text:style-name="T12">Информатика на уровне среднего общего образования отражает:</text:span></text:p>
      <text:p text:style-name="P20"><text:span text:style-name="T12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20"><text:span text:style-name="T12">основные области применения информатики, прежде всего информационные технологии, управление и социальную сферу;</text:span></text:p>
      <text:p text:style-name="P20"><text:span text:style-name="T12">междисциплинарный характер информатики и информационной деятельности.</text:span></text:p>
      <text:p text:style-name="P20"><text:span text:style-name="T12">Курс информатики на 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20"><text:span text:style-name="T12">В содержании учебного предмета «Информатика» выделяются четыре тематических раздела.</text:span></text:p>
      <text:p text:style-name="P20"><text:span text:style-name="T12">Раздел «Цифровая грамотность» охватыв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20"><text:span text:style-name="T12">Раздел «Теоретические основы информатики» 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20"><text:span text:style-name="T12">Раздел «Алгоритмы и программирование» направлен на развитие алг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20"><text:span text:style-name="T12">Раздел «Информационные технологии» охватывает вопросы применения информационных технологий, реализованных в приклад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20"><text:span text:style-name="T12">Результаты базового уровня изучения учебного предмета «Информатика» ориентированы в пер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20"><text:soft-page-break/><text:span text:style-name="T12">понимание предмета, ключевых вопросов и основных составляющих элементов изучаемой предметной области; </text:span></text:p>
      <text:p text:style-name="P20"><text:span text:style-name="T12">умение решать типовые практические задачи, характерные для использования методов и инструментария данной предметной области; </text:span></text:p>
      <text:p text:style-name="P20"><text:span text:style-name="T12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20"><text:span text:style-name="T12">Основная цель изучения учебного предм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 труда. В связи с этим изучение информатики в 10 – 11 классах должно обеспечить:</text:span></text:p>
      <text:p text:style-name="P20"><text:span text:style-name="T12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20"><text:span text:style-name="T12">сформированность основ логического и алгоритмического мышления;</text:span></text:p>
      <text:p text:style-name="P20"><text:span text:style-name="T12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20"><text:span text:style-name="T12">сфор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20"><text:span text:style-name="T12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20"><text:span text:style-name="T12">создание условий для развития навыков учебной, проектной, научно-исследовательской и творческой деятельности, мотивации обучающихся к саморазвитию.</text:span></text:p>
      <text:p text:style-name="P20"><text:span text:style-name="T12">‌</text:span><text:bookmark-start text:name="6d191c0f-7a0e-48a8-b80d-063d85de251e"/><text:span text:style-name="T12">На 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2">‌‌</text:span></text:p>
      <text:p text:style-name="P20"><text:span text:style-name="T12">Базовый уровень изучения информа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20"><text:span text:style-name="T12">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вания.</text:span><text:bookmark text:name="block-4034645"/><text:bookmark text:name="block-40346451"/></text:p>
      <text:p text:style-name="P7"><text:span text:style-name="T13">СОДЕРЖАНИЕ ОБУЧЕНИЯ</text:span></text:p>
      <text:p text:style-name="P2"/>
      <text:p text:style-name="P2"><text:span text:style-name="T13">10 КЛАСС</text:span></text:p>
      <text:p text:style-name="P2"/>
      <text:p text:style-name="P20"><text:span text:style-name="T13">Цифровая грамотность</text:span></text:p>
      <text:p text:style-name="P20"><text:span text:style-name="T12">Требования техники безопасности и гигиены при работе с компьютерами и другими компонентами цифрового окружения.</text:span></text:p>
      <text:p text:style-name="P20"><text:span text:style-name="T12">Принципы работы компьютера. Персональный компьютер. Выбор конфигурации компьютера в зависимости от решаемых задач.</text:span></text:p>
      <text:p text:style-name="P20"><text:span text:style-name="T12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20"><text:span text:style-name="T12">Программное 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20"><text:span text:style-name="T12">Файловая с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20"><text:span text:style-name="T12">Прикладные компьютерные программы для решения типовых задач по выбранной специализации. Системы автоматизированного проектирования. </text:span></text:p>
      <text:p text:style-name="P20"><text:span text:style-name="T12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20"><text:span text:style-name="T13">Теоретические основы информатики</text:span></text:p>
      <text:p text:style-name="P20"><text:span text:style-name="T12">Информация, данные и знания. Универсальность дискретного представления ин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 содержания сообщения.</text:span></text:p>
      <text:p text:style-name="P20"><text:span text:style-name="T12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 </text:span></text:p>
      <text:p text:style-name="P20"><text:span text:style-name="T12">Системы. Компоненты системы и их взаимодействие. Системы управления. Управление как информационный процесс. Обратная связь.</text:span></text:p>
      <text:p text:style-name="P20"><text:span text:style-name="T12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мы счисления. Алгоритм перевода целого </text:span><text:soft-page-break/><text:span text:style-name="T12">числа из P-ичной системы счисления в десятичную. Алгоритм перевода конечной P-ичной дроби в десятичную. Алгоритм перевода целого числа из десятичной системы счисления в P-ичную. Двоичная, восьмеричная и шестнадцатеричная системы счисления, перевод чисел между этими системами. Арифметические операции в позиционных системах счисления.</text:span></text:p>
      <text:p text:style-name="P20"><text:span text:style-name="T12">Представление целых и вещественных чисел в памяти компьютера. </text:span></text:p>
      <text:p text:style-name="P20"><text:span text:style-name="T12">Кодирование текстов. Кодировка ASCII. Однобайтные кодировки. Стандарт UNICODE. Кодировка UTF-8. Определение информационного объёма текстовых сообщений.</text:span></text:p>
      <text:p text:style-name="P20"><text:span text:style-name="T12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20"><text:span text:style-name="T12">Кодирование звука. Оценка информационного объёма звуковых данных при заданных частоте дискретизации и разрядности кодирования.</text:span></text:p>
      <text:p text:style-name="P20"><text:span text:style-name="T12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20"><text:span text:style-name="T12">Примеры законов алгеб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еского выражения по логической схеме.</text:span></text:p>
      <text:p text:style-name="P20"><text:span text:style-name="T13">Информационные технологии</text:span></text:p>
      <text:p text:style-name="P20"><text:span text:style-name="T12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туры. </text:span></text:p>
      <text:p text:style-name="P20"><text:span text:style-name="T12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 файлов.</text:span></text:p>
      <text:p text:style-name="P20"><text:span text:style-name="T12">Обработка изображения и звука с использованием интернет-приложений.</text:span></text:p>
      <text:p text:style-name="P20"><text:span text:style-name="T12">Мультимедиа. Компьютерные презентации. Использование мультимедийных онлайн-сервисов для разработки презентаций проектных работ. </text:span></text:p>
      <text:p text:style-name="P20"><text:span text:style-name="T12">Принципы построения и ред</text:span><text:bookmark text:name="_Toc118725584"/><text:span text:style-name="T12">актирования трёхмерных моделей.</text:span></text:p>
      <text:p text:style-name="P2"><text:span text:style-name="T13"/></text:p>
      <text:p text:style-name="P5"><text:span text:style-name="T13">11 КЛАСС</text:span></text:p>
      <text:p text:style-name="P2"/>
      <text:p text:style-name="P20"><text:span text:style-name="T13">Цифровая грамотность</text:span></text:p>
      <text:p text:style-name="P20"><text:span text:style-name="T12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20"><text:span text:style-name="T12">Веб-сайт. Веб-страница. Взаимодействие браузера с веб-сервером. Динамические страницы. Разработка интернет-приложений (сайтов). Сетевое хранение данных. </text:span></text:p>
      <text:p text:style-name="P20"><text:span text:style-name="T12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еление загруженности автомагистралей), интернет-торговля, бронирование билетов, гостиниц.</text:span></text:p>
      <text:p text:style-name="P20"><text:span text:style-name="T12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остранстве. Проблема подлинности полученной информации. Открытые образовательные ресурсы. </text:span></text:p>
      <text:p text:style-name="P20"><text:span text:style-name="T12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ва. </text:span></text:p>
      <text:p text:style-name="P20"><text:span text:style-name="T12">Информационные технологии и профессиональная деятельность. Информационные ресурсы. Цифровая экономика. Информационная культура.</text:span></text:p>
      <text:p text:style-name="P20"><text:span text:style-name="T13">Теоретические основы информатики</text:span></text:p>
      <text:p text:style-name="P20"><text:span text:style-name="T12">Модели и моделирование. Цели моделирования. Соответствие модели моделируемому объекту или процессу. Формализация прикладных задач. </text:span></text:p>
      <text:p text:style-name="P20"><text:span text:style-name="T12">Представление результатов моделирования в виде, удобном для восприятия человеком. Графическое представление данных (схемы, таблицы, графики).</text:span></text:p>
      <text:p text:style-name="P20"><text:span text:style-name="T12">Графы. Основные понятия. Виды графов. Решение алгоритмических задач, связанных с анализом 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 </text:span></text:p>
      <text:p text:style-name="P20"><text:span text:style-name="T12">Деревья. Бинарное дерево. Дискретные игры двух игроков с полной информацией. Построение дерева перебора вариантов, описание стратегии игры в табличной форме. Выигрышные стратегии. </text:span></text:p>
      <text:p text:style-name="P20"><text:span text:style-name="T12">Использование графов и деревьев при описании объектов и процессов окружающего мира.</text:span></text:p>
      <text:p text:style-name="P20"><text:span text:style-name="T13">Алгоритмы и программирование</text:span></text:p>
      <text:p text:style-name="P20"><text:span text:style-name="T12">Определение возможных результатов работы простейших алгоритмов уп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p text:style-name="P20"><text:span text:style-name="T12">Этапы решения задач на компьютере. Язык программирования (Паскаль, Python, Java, C++, C#). Основные конструкции языка программирования. Типы данных: целочисленные, вещественные, символьные, логические. Ветвления. Составные </text:span><text:soft-page-break/><text:span text:style-name="T12">условия. Циклы с условием. Циклы по переменной. Использование таблиц трассировки.</text:span></text:p>
      <text:p text:style-name="P20"><text:span text:style-name="T12">Разработка и программная реализация алгоритмов решения типовых задач базо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ибольшего общего делителя двух натуральных чисел, проверка числа на простоту).</text:span></text:p>
      <text:p text:style-name="P20"><text:span text:style-name="T12">Обработка символьных данных. Встроенные функции языка программирования для обработки символьных строк. </text:span></text:p>
      <text:p text:style-name="P20"><text:span text:style-name="T12">Табличные величины (массивы). Алгоритмы работы с элем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ьшего) значения, линейный поиск элемента, перестановка элементов массива в обратном порядке.</text:span></text:p>
      <text:p text:style-name="P20"><text:span text:style-name="T12">Сортировка одномерного массива. Простые методы сортировки (например, метод пузырька, метод выбора, сортировка вставками). Подпрограммы. </text:span></text:p>
      <text:p text:style-name="P20"><text:span text:style-name="T13">Информационные технологии</text:span></text:p>
      <text:p text:style-name="P20"><text:span text:style-name="T12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зование данных, визуализация данных, интерпретация результатов. </text:span></text:p>
      <text:p text:style-name="P20"><text:span text:style-name="T12">Анализ данных с помощью электронных таблиц. Вычисление суммы, среднего арифметического, наибольшего и наименьшего значений диапазона. </text:span></text:p>
      <text:p text:style-name="P20"><text:span text:style-name="T12">Компьютерно-математические модели. Эт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 </text:span></text:p>
      <text:p text:style-name="P20"><text:span text:style-name="T12">Численное решение уравнений с помощью подбора параметра. </text:span></text:p>
      <text:p text:style-name="P20"><text:span text:style-name="T12">Табличные (реляционные) базы данн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20"><text:span text:style-name="T12">Многотабличные базы данных. Типы связей между таблицами. Запросы к многотабличным базам данных.</text:span></text:p>
      <text:p text:style-name="P20"><text:span text:style-name="T12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ем.</text:span><text:bookmark text:name="block-4034641"/><text:bookmark text:name="block-40346411"/></text:p>
      <text:p text:style-name="P8"><text:span text:style-name="T13">ПЛАНИРУЕМЫЕ РЕЗУЛЬТАТЫ ОСВОЕНИЯ ПРОГРАММЫ ПО ИНФОРМАТИКЕ НА УРОВНЕ СРЕДНЕГО ОБЩЕГО ОБРАЗОВАНИЯ (БАЗОВЫЙ УРОВЕНЬ)</text:span></text:p>
      <text:p text:style-name="P2"/>
      <text:p text:style-name="P2"><text:span text:style-name="T13">ЛИЧНОСТНЫЕ РЕЗУЛЬТАТЫ</text:span></text:p>
      <text:p text:style-name="P2"/>
      <text:p text:style-name="P20"><text:span text:style-name="T12">Личностные результаты отражают готовность и способность обучающихся руководствоваться сформированной 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 </text:span></text:p>
      <text:p text:style-name="P20"><text:span text:style-name="T13">1) гражданского воспитания:</text:span></text:p>
      <text:p text:style-name="P20"><text:span text:style-name="T12">осознание своих конституционных прав и обязанностей, уважение закона и правопорядка, соблюдение основополагающих норм информационного права и информационной безопасности;</text:span></text:p>
      <text:p text:style-name="P20"><text:span text:style-name="T12">готовность противостоять идеологии экстремизма, национализма, ксенофобии, дискриминации по социальным, религиозным, расовым, национальным признакам в виртуальном пространстве;</text:span></text:p>
      <text:p text:style-name="P20"><text:span text:style-name="T13">2) патриотического воспитания:</text:span></text:p>
      <text:p text:style-name="P20"><text:span text:style-name="T12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20"><text:span text:style-name="T13">3) духовно-нравственного воспитания:</text:span></text:p>
      <text:p text:style-name="P20"><text:span text:style-name="T12">сформированность нравственного сознания, этического поведения; </text:span></text:p>
      <text:p text:style-name="P20"><text:span text:style-name="T12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20"><text:span text:style-name="T13">4) эстетического воспитания:</text:span></text:p>
      <text:p text:style-name="P20"><text:span text:style-name="T12">эстетическое отношение к миру, включая эстетику научного и технического творчества;</text:span></text:p>
      <text:p text:style-name="P20"><text:span text:style-name="T12">способность воспринимать различные виды искусства, в том числе основанные на использовании информационных технологий;</text:span></text:p>
      <text:p text:style-name="P20"><text:span text:style-name="T13">5) физического воспитания:</text:span></text:p>
      <text:p text:style-name="P20"><text:span text:style-name="T12">сформированност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20"><text:span text:style-name="T13">6) трудового воспитания:</text:span></text:p>
      <text:p text:style-name="P20"><text:span text:style-name="T12">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; </text:span></text:p>
      <text:p text:style-name="P20"><text:span text:style-name="T12">интерес к сферам профессиональной деятельности, связанным с информатикой, программированием и информационными технол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20"><text:soft-page-break/><text:span text:style-name="T12">готовность и способность к образованию и самообразованию на протяжении всей жизни;</text:span></text:p>
      <text:p text:style-name="P20"><text:span text:style-name="T13">7) экологического воспитания:</text:span></text:p>
      <text:p text:style-name="P20"><text:span text:style-name="T12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20"><text:span text:style-name="T13">8) ценности научного познания:</text:span></text:p>
      <text:p text:style-name="P20"><text:span text:style-name="T12">сформированность мировоззрения, с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гих сфер жизни современного общества;</text:span></text:p>
      <text:p text:style-name="P20"><text:span text:style-name="T12">осознание ценности научной деятельности, готовность осуществлять проектную и исследовательскую деятельность индивидуально и в группе. </text:span></text:p>
      <text:p text:style-name="P20"><text:span text:style-name="T12">В процессе достижения личностных результатов освоения программы по информатике у обучающихся совершенствуется эмоциональный интеллект, предполагающий сформированность:</text:span></text:p>
      <text:p text:style-name="P20"><text:span text:style-name="T12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/text:span></text:p>
      <text:p text:style-name="P20"><text:span text:style-name="T12">внутренней мотивации, включающей стремление к достижению цели и успеху, оптимизм, инициативность, умение действовать исходя из своих возможностей; </text:span></text:p>
      <text:p text:style-name="P20"><text:span text:style-name="T12">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</text:span></text:p>
      <text:p text:style-name="P20"><text:span text:style-name="T12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2"/>
      <text:p text:style-name="P2"><text:span text:style-name="T13">МЕТАПРЕДМЕТНЫЕ РЕЗУЛЬТАТЫ</text:span></text:p>
      <text:p text:style-name="P2"/>
      <text:p text:style-name="P20"><text:span text:style-name="T12">В резуль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 </text:span></text:p>
      <text:p text:style-name="P2"/>
      <text:p text:style-name="P2"><text:span text:style-name="T13">Познавательные универсальные учебные действия</text:span></text:p>
      <text:p text:style-name="P2"/>
      <text:p text:style-name="P20"><text:span text:style-name="T13">1) базовые логические действия:</text:span></text:p>
      <text:p text:style-name="P20"><text:span text:style-name="T12">самостоятельно формулировать и актуализировать проблему, рассматривать её всесторонне; </text:span></text:p>
      <text:p text:style-name="P20"><text:span text:style-name="T12">устанавливать существенный признак или основания для сравнения, классификации и обобщения;</text:span></text:p>
      <text:p text:style-name="P20"><text:span text:style-name="T12">определять цели деятельности, задавать параметры и критерии их достижения;</text:span></text:p>
      <text:p text:style-name="P20"><text:span text:style-name="T12">выявлять закономерности и противоречия в рассматриваемых явлениях; </text:span></text:p>
      <text:p text:style-name="P20"><text:span text:style-name="T12">разрабатывать план решения проблемы с учётом анализа имеющихся материальных и нематериальных ресурсов;</text:span></text:p>
      <text:p text:style-name="P20"><text:span text:style-name="T12">вносить коррективы в деятельность, оценивать соответствие результатов целям, оценивать риски последствий деятельности; </text:span></text:p>
      <text:p text:style-name="P20"><text:soft-page-break/><text:span text:style-name="T12">координировать и выполнять работу в условиях реального, виртуального и комбинированного взаимодействия;</text:span></text:p>
      <text:p text:style-name="P20"><text:span text:style-name="T12">развивать креативное мышление при решении жизненных проблем.</text:span></text:p>
      <text:p text:style-name="P20"><text:span text:style-name="T13">2) базовые исследовательские действия:</text:span></text:p>
      <text:p text:style-name="P20"><text:span text:style-name="T12">владеть навыками учебно-исследовательской и проектной деятельности, навыками разрешения проблем, способностью и готовностью к самостоятельному поиску методов решения практических задач, применению различных методов познания; </text:span></text:p>
      <text:p text:style-name="P20"><text:span text:style-name="T12">о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 </text:span></text:p>
      <text:p text:style-name="P20"><text:span text:style-name="T12">формирование научного типа мышления, владение научной терминологией, ключевыми понятиями и методами;</text:span></text:p>
      <text:p text:style-name="P20"><text:span text:style-name="T12">ставить и формулировать собственные задачи в образовательной деятельности и жизненных ситуациях;</text:span></text:p>
      <text:p text:style-name="P20"><text:span text:style-name="T12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20"><text:span text:style-name="T12">анализировать полученные в ходе решения задачи результаты, критически оценивать их достоверность, прогнозировать изменение в новых условиях;</text:span></text:p>
      <text:p text:style-name="P20"><text:span text:style-name="T12">давать оценку новым ситуациям, оценивать приобретённый опыт;</text:span></text:p>
      <text:p text:style-name="P20"><text:span text:style-name="T12">осуществлять целенаправленный поиск переноса средств и способов действия в профессиональную среду;</text:span></text:p>
      <text:p text:style-name="P20"><text:span text:style-name="T12">переносить знания в познавательную и практическую области жизнедеятельности;</text:span></text:p>
      <text:p text:style-name="P20"><text:span text:style-name="T12">интегрировать знания из разных предметных областей; </text:span></text:p>
      <text:p text:style-name="P20"><text:span text:style-name="T12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20"><text:span text:style-name="T13">3) работа с информацией:</text:span></text:p>
      <text:p text:style-name="P20"><text:span text:style-name="T12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20"><text:span text:style-name="T12">создавать тексты в различных форматах с учётом назначения информации и целевой аудитории, выбирая оптимальную форму представления и визуализации;</text:span></text:p>
      <text:p text:style-name="P20"><text:span text:style-name="T12">оценивать достоверность, легитимность информации, её соответствие правовым и морально-этическим нормам; </text:span></text:p>
      <text:p text:style-name="P20"><text:span text:style-name="T12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20"><text:span text:style-name="T12">владеть навыками распознавания и защиты информации, информационной безопасности личности.</text:span></text:p>
      <text:p text:style-name="P2"/>
      <text:p text:style-name="P2"><text:span text:style-name="T13">Коммуникативные универсальные учебные действия</text:span></text:p>
      <text:p text:style-name="P2"/>
      <text:p text:style-name="P20"><text:span text:style-name="T13">1) общение:</text:span></text:p>
      <text:p text:style-name="P20"><text:span text:style-name="T12">осуществлять коммуникации во всех сферах жизни;</text:span></text:p>
      <text:p text:style-name="P20"><text:soft-page-break/><text:span text:style-name="T12">распознавать невербальные средства общения, понимать значение социальных знаков, распознавать предпосылки конфликтных ситуаций и уметь смягчать конфликты;</text:span></text:p>
      <text:p text:style-name="P20"><text:span text:style-name="T12">владеть различными способами общения и взаимодействия, аргументированно вести диалог;</text:span></text:p>
      <text:p text:style-name="P20"><text:span text:style-name="T12">развёрнуто и логично излагать свою точку зрения.</text:span></text:p>
      <text:p text:style-name="P20"><text:span text:style-name="T13">2) совместная деятельность:</text:span></text:p>
      <text:p text:style-name="P20"><text:span text:style-name="T12">понимать и использовать преимущества командной и индивидуальной работы;</text:span></text:p>
      <text:p text:style-name="P20"><text:span text:style-name="T12">выбирать тематику и методы совместных действий с учётом общих интересов и возможностей каждого члена коллектива;</text:span></text:p>
      <text:p text:style-name="P20"><text:span text:style-name="T12">принимать цели совместной деятельности, организовывать и координировать действия по её достижению: составлять</text:span></text:p>
      <text:p text:style-name="P20"><text:span text:style-name="T12">план действий, распределять роли с учётом мнений участников, обсуждать результаты совместной работы;</text:span></text:p>
      <text:p text:style-name="P20"><text:span text:style-name="T12">оценивать качество своего вклада и каждого участника команды в общий результат по разработанным критериям;</text:span></text:p>
      <text:p text:style-name="P20"><text:span text:style-name="T12">предлагать новые проекты, оценивать идеи с позиции новизны, оригинальности, практической значимости;</text:span></text:p>
      <text:p text:style-name="P20"><text:span text:style-name="T12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2"/>
      <text:p text:style-name="P2"><text:span text:style-name="T13">Регулятивные универсальные учебные действия</text:span></text:p>
      <text:p text:style-name="P2"/>
      <text:p text:style-name="P20"><text:span text:style-name="T13">1) самоорганизация:</text:span></text:p>
      <text:p text:style-name="P20"><text:span text:style-name="T12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20"><text:span text:style-name="T12">самостоятельно составлять план решения проблемы с учётом имеющихся ресурсов, собственных возможностей и предпочтений;</text:span></text:p>
      <text:p text:style-name="P20"><text:span text:style-name="T12">давать оценку новым ситуациям;</text:span></text:p>
      <text:p text:style-name="P20"><text:span text:style-name="T12">расширять рамки учебного предмета на основе личных предпочтений;</text:span></text:p>
      <text:p text:style-name="P20"><text:span text:style-name="T12">делать осознанный выбор, аргументировать его, брать ответственность за решение;</text:span></text:p>
      <text:p text:style-name="P20"><text:span text:style-name="T12">оценивать приобретённый опыт;</text:span></text:p>
      <text:p text:style-name="P20"><text:span text:style-name="T12">способствовать формированию и проявлению широкой эрудиции в разных областях знаний, постоянно повышать свой образовательный и культурный уровень. </text:span></text:p>
      <text:p text:style-name="P20"><text:span text:style-name="T13">2) самоконтроль:</text:span></text:p>
      <text:p text:style-name="P20"><text:span text:style-name="T12">давать оценку новым ситуациям, вносить коррективы в деятельность, оценивать соответствие результатов целям; </text:span></text:p>
      <text:p text:style-name="P20"><text:span text:style-name="T12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20"><text:span text:style-name="T12">оценивать риски и своевременно принимать решения по их снижению;</text:span></text:p>
      <text:p text:style-name="P20"><text:span text:style-name="T12">принимать мотивы и аргументы других при анализе результатов деятельности.</text:span></text:p>
      <text:p text:style-name="P20"><text:span text:style-name="T13">3) принятия себя и других:</text:span></text:p>
      <text:p text:style-name="P20"><text:span text:style-name="T12">принимать себя, понимая свои недостатки и достоинства;</text:span></text:p>
      <text:p text:style-name="P20"><text:span text:style-name="T12">принимать мотивы и аргументы других при анализе результатов деятельности;</text:span></text:p>
      <text:p text:style-name="P20"><text:span text:style-name="T12">признавать своё право и право других на ошибку;</text:span></text:p>
      <text:p text:style-name="P20"><text:soft-page-break/><text:span text:style-name="T12">развивать способность понимать мир с позиции другого человека.</text:span></text:p>
      <text:p text:style-name="P2"/>
      <text:p text:style-name="P2"><text:span text:style-name="T13">ПРЕДМЕТНЫЕ РЕЗУЛЬТАТЫ</text:span></text:p>
      <text:p text:style-name="P2"/>
      <text:p text:style-name="P20"><text:span text:style-name="T12">В процессе изучения курса информатики базового уровня </text:span><text:span text:style-name="T14">в 10 классе</text:span><text:span text:style-name="T12"> обучающимися будут достигнуты следующие предметные результаты:</text:span></text:p>
      <text:p text:style-name="P20"><text:span text:style-name="T12">владение пр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20"><text:span text:style-name="T12">владение методами поиска информации в сети Интернет, умение критически оценивать информацию, полученную из сети Интернет;</text:span></text:p>
      <text:p text:style-name="P20"><text:span text:style-name="T12">умение характеризовать большие данные, приводить примеры источников их получения и направления использования;</text:span></text:p>
      <text:p text:style-name="P20"><text:span text:style-name="T12">понимание основных принципов 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20"><text:span text:style-name="T12"><text:s/>владение навыками работы с операционными системами, основными видами программного обеспечения для решения учебных задач по выбранной специализации; </text:span></text:p>
      <text:p text:style-name="P20"><text:span text:style-name="T12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20"><text:span text:style-name="T12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20"><text:span text:style-name="T12">умение строить неравномерные коды, допускающие однозначное декодирование сообщений (префиксные коды); </text:span></text:p>
      <text:p text:style-name="P20"><text:span text:style-name="T12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20"><text:span text:style-name="T12">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20"><text:span text:style-name="T12">В процессе изучения курса информатики базового уровня </text:span><text:span text:style-name="T14">в 11 классе</text:span><text:span text:style-name="T12"> обучающимися будут достигнуты следующие предметные результаты:</text:span></text:p>
      <text:p text:style-name="P20"><text:span text:style-name="T12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20"><text:span text:style-name="T12">понимание угроз информационной безопасности, использование методов и средств пр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20"><text:span text:style-name="T12">владение теоретическим аппаратом, позволяющим определять кратчайший путь во взвешенном графе и количество путей между вершинами ориентированного ациклического графа;</text:span></text:p>
      <text:p text:style-name="P20"><text:span text:style-name="T12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я (Паскаль, Python, Java, C++, C#), анализировать алгоритмы с использованием таблиц </text:span><text:soft-page-break/><text:span text:style-name="T12">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20"><text:span text:style-name="T12">умение реализовывать на выбранном для изучения языке программирования высокого уровня (Паскаль, Python, Java, C++, C#) 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 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в массива;</text:span></text:p>
      <text:p text:style-name="P20"><text:span text:style-name="T12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 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20"><text:span text:style-name="T12">умение использовать компьютерно-математические модели для анализа об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20"><text:span text:style-name="T12">умение организовы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екта в различных областях, наличие представлений об использовании информационных технологий в различных профессиональных сферах.</text:span><text:bookmark text:name="block-4034644"/><text:bookmark text:name="block-40346441"/></text:p>
      <text:p text:style-name="P9"><text:span text:style-name="T13"><text:s/>ТЕМАТИЧЕСКОЕ ПЛАНИРОВАНИЕ </text:span></text:p>
      <text:p text:style-name="P4"><text:span text:style-name="T13"><text:s/>10 КЛАСС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2"><text:span text:style-name="T13">№ п/п </text:span></text:p>
            <text:p text:style-name="P22"/>
          </table:table-cell>
          <table:table-cell table:style-name="Таблица2.A1" table:number-rows-spanned="2" office:value-type="string">
            <text:p text:style-name="P22"><text:span text:style-name="T13">Наименование разделов и тем программы </text:span></text:p>
            <text:p text:style-name="P22"/>
          </table:table-cell>
          <table:table-cell table:style-name="Таблица2.A1" table:number-columns-spanned="3" office:value-type="string">
            <text:p text:style-name="P24"><text:span text:style-name="T13">Количество 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2"><text:span text:style-name="T13">Электронные (цифровые) образовательные ресурсы </text:span></text:p>
            <text:p text:style-name="P22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2"><text:span text:style-name="T13">Всего </text:span></text:p>
            <text:p text:style-name="P22"/>
          </table:table-cell>
          <table:table-cell table:style-name="Таблица2.A1" office:value-type="string">
            <text:p text:style-name="P22"><text:span text:style-name="T13">Контрольные работы </text:span></text:p>
            <text:p text:style-name="P22"/>
          </table:table-cell>
          <table:table-cell table:style-name="Таблица2.A1" office:value-type="string">
            <text:p text:style-name="P22"><text:span text:style-name="T13">Практические работы </text:span></text:p>
            <text:p text:style-name="P22"/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2"><text:span text:style-name="T13">Раздел 1.</text:span><text:span text:style-name="T12"> </text:span><text:span text:style-name="T13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<text:span text:style-name="T12">1.1</text:span></text:p>
          </table:table-cell>
          <table:table-cell table:style-name="Таблица2.A1" office:value-type="string">
            <text:p text:style-name="P22"><text:span text:style-name="T12">Компьютер: аппаратное и программное обеспечение, файловая система</text:span></text:p>
          </table:table-cell>
          <table:table-cell table:style-name="Таблица2.A1" office:value-type="string">
            <text:p text:style-name="P23"><text:span text:style-name="T12"><text:s/>6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3"><text:span text:style-name="T12"><text:s/>3 </text:span></text:p>
          </table:table-cell>
          <table:table-cell table:style-name="Таблица2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2.A1" office:value-type="string">
            <text:p text:style-name="P23"><text:span text:style-name="T12"><text:s/>6 </text:span></text:p>
          </table:table-cell>
          <table:table-cell table:style-name="Таблица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2"><text:span text:style-name="T13">Раздел 2.</text:span><text:span text:style-name="T12"> </text:span><text:span text:style-name="T13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<text:span text:style-name="T12">2.1</text:span></text:p>
          </table:table-cell>
          <table:table-cell table:style-name="Таблица2.A1" office:value-type="string">
            <text:p text:style-name="P22"><text:span text:style-name="T12">Информация и информационные процессы</text:span></text:p>
          </table:table-cell>
          <table:table-cell table:style-name="Таблица2.A1" office:value-type="string">
            <text:p text:style-name="P23"><text:span text:style-name="T12"><text:s/>5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12">2.2</text:span></text:p>
          </table:table-cell>
          <table:table-cell table:style-name="Таблица2.A1" office:value-type="string">
            <text:p text:style-name="P22"><text:span text:style-name="T12">Представление информации в компьютере</text:span></text:p>
          </table:table-cell>
          <table:table-cell table:style-name="Таблица2.A1" office:value-type="string">
            <text:p text:style-name="P23"><text:span text:style-name="T12"><text:s/>8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12">2.3</text:span></text:p>
          </table:table-cell>
          <table:table-cell table:style-name="Таблица2.A1" office:value-type="string">
            <text:p text:style-name="P22"><text:span text:style-name="T12">Элементы алгебры логики</text:span></text:p>
          </table:table-cell>
          <table:table-cell table:style-name="Таблица2.A1" office:value-type="string">
            <text:p text:style-name="P23"><text:span text:style-name="T12"><text:s/>8 </text:span></text:p>
          </table:table-cell>
          <table:table-cell table:style-name="Таблица2.A1" office:value-type="string">
            <text:p text:style-name="P23"><text:span text:style-name="T12"><text:s/>1 </text:span></text:p>
          </table:table-cell>
          <table:table-cell table:style-name="Таблица2.A1" office:value-type="string">
            <text:p text:style-name="P23"><text:span text:style-name="T12"><text:s/>0 </text:span></text:p>
          </table:table-cell>
          <table:table-cell table:style-name="Таблица2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2.A1" office:value-type="string">
            <text:p text:style-name="P23"><text:span text:style-name="T12"><text:s/>21 </text:span></text:p>
          </table:table-cell>
          <table:table-cell table:style-name="Таблица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22"><text:span text:style-name="T13">Раздел 3.</text:span><text:span text:style-name="T12"> </text:span><text:span text:style-name="T13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<text:span text:style-name="T12">3.1</text:span></text:p>
          </table:table-cell>
          <table:table-cell table:style-name="Таблица2.A1" office:value-type="string">
            <text:p text:style-name="P22"><text:span text:style-name="T12">Технологии обработки текстовой, графической и </text:span><text:soft-page-break/><text:span text:style-name="T12">мультимедийной информации</text:span></text:p>
          </table:table-cell>
          <table:table-cell table:style-name="Таблица2.A1" office:value-type="string">
            <text:p text:style-name="P23"><text:span text:style-name="T12"><text:s/>7 </text:span></text:p>
          </table:table-cell>
          <table:table-cell table:style-name="Таблица2.A1" office:value-type="string">
            <text:p text:style-name="P23"><text:span text:style-name="T12"><text:s/>1 </text:span></text:p>
          </table:table-cell>
          <table:table-cell table:style-name="Таблица2.A1" office:value-type="string">
            <text:p text:style-name="P23"><text:span text:style-name="T12"><text:s/>4 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2.A1" office:value-type="string">
            <text:p text:style-name="P23"><text:span text:style-name="T12"><text:s/>7 </text:span></text:p>
          </table:table-cell>
          <table:table-cell table:style-name="Таблица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2"><text:span text:style-name="T12">ОБЩЕЕ КОЛИЧЕСТВО ЧАСОВ ПО ПРОГРАММЕ</text:span></text:p>
          </table:table-cell>
          <table:covered-table-cell/>
          <table:table-cell table:style-name="Таблица2.A1" office:value-type="string">
            <text:p text:style-name="P23"><text:span text:style-name="T12"><text:s/>34 </text:span></text:p>
          </table:table-cell>
          <table:table-cell table:style-name="Таблица2.A1" office:value-type="string">
            <text:p text:style-name="P23"><text:span text:style-name="T12"><text:s/>2 </text:span></text:p>
          </table:table-cell>
          <table:table-cell table:style-name="Таблица2.A1" office:value-type="string">
            <text:p text:style-name="P23"><text:span text:style-name="T12"><text:s/>7 </text:span>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P10"><text:span text:style-name="T13"><text:s/>11 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2"><text:span text:style-name="T13">№ п/п </text:span></text:p>
            <text:p text:style-name="P22"/>
          </table:table-cell>
          <table:table-cell table:style-name="Таблица3.A1" table:number-rows-spanned="2" office:value-type="string">
            <text:p text:style-name="P22"><text:span text:style-name="T13">Наименование разделов и тем программы </text:span></text:p>
            <text:p text:style-name="P22"/>
          </table:table-cell>
          <table:table-cell table:style-name="Таблица3.A1" table:number-columns-spanned="3" office:value-type="string">
            <text:p text:style-name="P24"><text:span text:style-name="T13">Количество часов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22"><text:span text:style-name="T13">Электронные (цифровые) образовательные ресурсы </text:span></text:p>
            <text:p text:style-name="P22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2"><text:span text:style-name="T13">Всего </text:span></text:p>
            <text:p text:style-name="P22"/>
          </table:table-cell>
          <table:table-cell table:style-name="Таблица3.A1" office:value-type="string">
            <text:p text:style-name="P22"><text:span text:style-name="T13">Контрольные работы </text:span></text:p>
            <text:p text:style-name="P22"/>
          </table:table-cell>
          <table:table-cell table:style-name="Таблица3.A1" office:value-type="string">
            <text:p text:style-name="P22"><text:span text:style-name="T13">Практические работы </text:span></text:p>
            <text:p text:style-name="P22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2"><text:span text:style-name="T13">Раздел 1.</text:span><text:span text:style-name="T12"> </text:span><text:span text:style-name="T13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<text:span text:style-name="T12">1.1</text:span></text:p>
          </table:table-cell>
          <table:table-cell table:style-name="Таблица3.A1" office:value-type="string">
            <text:p text:style-name="P22"><text:span text:style-name="T12">Сетевые информационные технологии</text:span></text:p>
          </table:table-cell>
          <table:table-cell table:style-name="Таблица3.A1" office:value-type="string">
            <text:p text:style-name="P23"><text:span text:style-name="T12"><text:s/>5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3"><text:span text:style-name="T12"><text:s/>1.5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2">1.2</text:span></text:p>
          </table:table-cell>
          <table:table-cell table:style-name="Таблица3.A1" office:value-type="string">
            <text:p text:style-name="P22"><text:span text:style-name="T12">Основы социальной информатики</text:span></text:p>
          </table:table-cell>
          <table:table-cell table:style-name="Таблица3.A1" office:value-type="string">
            <text:p text:style-name="P23"><text:span text:style-name="T12"><text:s/>3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3.A1" office:value-type="string">
            <text:p text:style-name="P23"><text:span text:style-name="T12"><text:s/>8 </text:span></text:p>
          </table:table-cell>
          <table:table-cell table:style-name="Таблица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2"><text:span text:style-name="T13">Раздел 2.</text:span><text:span text:style-name="T12"> </text:span><text:span text:style-name="T13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<text:span text:style-name="T12">2.1</text:span></text:p>
          </table:table-cell>
          <table:table-cell table:style-name="Таблица3.A1" office:value-type="string">
            <text:p text:style-name="P22"><text:span text:style-name="T12">Информационное моделирование</text:span></text:p>
          </table:table-cell>
          <table:table-cell table:style-name="Таблица3.A1" office:value-type="string">
            <text:p text:style-name="P23"><text:span text:style-name="T12"><text:s/>5 </text:span></text:p>
          </table:table-cell>
          <table:table-cell table:style-name="Таблица3.A1" office:value-type="string">
            <text:p text:style-name="P23"><text:span text:style-name="T12"><text:s/>1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3.A1" office:value-type="string">
            <text:p text:style-name="P23"><text:span text:style-name="T12"><text:s/>5 </text:span></text:p>
          </table:table-cell>
          <table:table-cell table:style-name="Таблица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2"><text:span text:style-name="T13">Раздел 3.</text:span><text:span text:style-name="T12"> </text:span><text:span text:style-name="T13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<text:span text:style-name="T12">3.1</text:span></text:p>
          </table:table-cell>
          <table:table-cell table:style-name="Таблица3.A1" office:value-type="string">
            <text:p text:style-name="P22"><text:span text:style-name="T12">Алгоритмы и элементы программирования</text:span></text:p>
          </table:table-cell>
          <table:table-cell table:style-name="Таблица3.A1" office:value-type="string">
            <text:p text:style-name="P23"><text:span text:style-name="T12"><text:s/>11 </text:span></text:p>
          </table:table-cell>
          <table:table-cell table:style-name="Таблица3.A1" office:value-type="string">
            <text:p text:style-name="P23"><text:span text:style-name="T12"><text:s/>1 </text:span></text:p>
          </table:table-cell>
          <table:table-cell table:style-name="Таблица3.A1" office:value-type="string">
            <text:p text:style-name="P23"><text:span text:style-name="T12"><text:s/>4.5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3.A1" office:value-type="string">
            <text:p text:style-name="P23"><text:span text:style-name="T12"><text:s/>11 </text:span></text:p>
          </table:table-cell>
          <table:table-cell table:style-name="Таблица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2"><text:span text:style-name="T13">Раздел 4.</text:span><text:span text:style-name="T12"> </text:span><text:span text:style-name="T13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<text:span text:style-name="T12">4.1</text:span></text:p>
          </table:table-cell>
          <table:table-cell table:style-name="Таблица3.A1" office:value-type="string">
            <text:p text:style-name="P22"><text:span text:style-name="T12">Электронные таблицы</text:span></text:p>
          </table:table-cell>
          <table:table-cell table:style-name="Таблица3.A1" office:value-type="string">
            <text:p text:style-name="P23"><text:span text:style-name="T12"><text:s/>6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3"><text:span text:style-name="T12"><text:s/>2.5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2">4.2</text:span></text:p>
          </table:table-cell>
          <table:table-cell table:style-name="Таблица3.A1" office:value-type="string">
            <text:p text:style-name="P22"><text:span text:style-name="T12">Базы данных</text:span></text:p>
          </table:table-cell>
          <table:table-cell table:style-name="Таблица3.A1" office:value-type="string">
            <text:p text:style-name="P23"><text:span text:style-name="T12"><text:s/>2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3"><text:span text:style-name="T12"><text:s/>2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4"><text:span text:style-name="T12">4.3</text:span></text:p>
          </table:table-cell>
          <table:table-cell table:style-name="Таблица3.A1" office:value-type="string">
            <text:p text:style-name="P22"><text:span text:style-name="T12">Средства искусственного интеллекта</text:span></text:p>
          </table:table-cell>
          <table:table-cell table:style-name="Таблица3.A1" office:value-type="string">
            <text:p text:style-name="P23"><text:span text:style-name="T12"><text:s/>2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3"><text:span text:style-name="T12"><text:s/>0 </text:span></text:p>
          </table:table-cell>
          <table:table-cell table:style-name="Таблица3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uchi.ru/" text:style-name="Default_20_Style" text:visited-style-name="Default_20_Style"><text:span text:style-name="T29">https://uchi.ru/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2">Итого по разделу</text:span></text:p>
          </table:table-cell>
          <table:covered-table-cell/>
          <table:table-cell table:style-name="Таблица3.A1" office:value-type="string">
            <text:p text:style-name="P23"><text:span text:style-name="T12"><text:s/>10 </text:span></text:p>
          </table:table-cell>
          <table:table-cell table:style-name="Таблица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2"><text:span text:style-name="T12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23"><text:span text:style-name="T12"><text:s/>34 </text:span></text:p>
          </table:table-cell>
          <table:table-cell table:style-name="Таблица3.A1" office:value-type="string">
            <text:p text:style-name="P23"><text:span text:style-name="T12"><text:s/>2 </text:span></text:p>
          </table:table-cell>
          <table:table-cell table:style-name="Таблица3.A1" office:value-type="string">
            <text:p text:style-name="P23"><text:span text:style-name="T12"><text:s/>10.5 </text:span>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11"><text:span text:style-name="T13"><text:s/>ПОУРОЧНОЕ ПЛАНИРОВАНИЕ </text:span></text:p>
      <text:p text:style-name="P4"><text:span text:style-name="T13"><text:s/>10 КЛАСС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2"><text:span text:style-name="T13">№ п/п </text:span></text:p>
            <text:p text:style-name="P22"/>
          </table:table-cell>
          <table:table-cell table:style-name="Таблица4.A1" table:number-rows-spanned="2" office:value-type="string">
            <text:p text:style-name="P22"><text:span text:style-name="T13">ема урока </text:span></text:p>
            <text:p text:style-name="P22"/>
          </table:table-cell>
          <table:table-cell table:style-name="Таблица4.A1" table:number-columns-spanned="3" office:value-type="string">
            <text:p text:style-name="P24"><text:span text:style-name="T13">Количество часов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22"><text:span text:style-name="T13">Дата изучения </text:span></text:p>
            <text:p text:style-name="P22"/>
          </table:table-cell>
          <table:table-cell table:style-name="Таблица4.A1" table:number-rows-spanned="2" office:value-type="string">
            <text:p text:style-name="P22"><text:span text:style-name="T13">Электронные цифровые образовательные ресурсы </text:span></text:p>
            <text:p text:style-name="P22"/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2"><text:span text:style-name="T13">Всего </text:span></text:p>
            <text:p text:style-name="P22"/>
          </table:table-cell>
          <table:table-cell table:style-name="Таблица4.A1" office:value-type="string">
            <text:p text:style-name="P22"><text:span text:style-name="T13">Контрольные работы </text:span></text:p>
            <text:p text:style-name="P22"/>
          </table:table-cell>
          <table:table-cell table:style-name="Таблица4.A1" office:value-type="string">
            <text:p text:style-name="P22"><text:span text:style-name="T13">Практические работы </text:span></text:p>
            <text:p text:style-name="P22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<text:span text:style-name="T12">1</text:span></text:p>
          </table:table-cell>
          <table:table-cell table:style-name="Таблица4.A1" office:value-type="string">
            <text:p text:style-name="P22"><text:span text:style-name="T12">Техника безопасности и гигиена при работе с компьютерами. Принципы работы компьютер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6-1-istorija-razvitija-vt.pptx" text:style-name="Default_20_Style" text:visited-style-name="Default_20_Style"><text:span text:style-name="T29">https://bosova.ru/metodist/authors/informatika/3/files/eor10/presentations/10-6-1-istorija-razvitija-vt.pptx</text:span></text:a><text:span text:style-name="T18"> </text:span><text:a xlink:type="simple" xlink:href="https://resh.edu.ru/subject/lesson/4715/start/10380/" text:style-name="Default_20_Style" text:visited-style-name="Default_20_Style"><text:span text:style-name="T29">https://resh.edu.ru/subject/lesson/4715/start/10380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</text:span></text:p>
          </table:table-cell>
          <table:table-cell table:style-name="Таблица4.A1" office:value-type="string">
            <text:p text:style-name="P22"><text:span text:style-name="T12">Тенденции развития компьютерных технологий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7-1-osnovopolagajushhie-principy-ustrojstva-jevm.pptx" text:style-name="Default_20_Style" text:visited-style-name="Default_20_Style"><text:span text:style-name="T29">https://bosova.ru/metodist/authors/informatika/3/files/eor10/presentations/10-7-1-osnovopolagajushhie-principy-ustrojstva-jevm.pptx</text:span></text:a></text:p>
            <text:p text:style-name="P21"><text:a xlink:type="simple" xlink:href="https://resh.edu.ru/subject/lesson/5425/start/15091/" text:style-name="Default_20_Style" text:visited-style-name="Default_20_Style"><text:span text:style-name="T29">https://resh.edu.ru/subject/lesson/5425/start/15091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</text:span></text:p>
          </table:table-cell>
          <table:table-cell table:style-name="Таблица4.A1" office:value-type="string">
            <text:p text:style-name="P22"><text:span text:style-name="T12">Программное обеспечение компьютер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8-1-programmnoe-obespechenie-kompjutera.pptx" text:style-name="Default_20_Style" text:visited-style-name="Default_20_Style"><text:span text:style-name="T29">https://bosova.ru/metodist/authors/informatika/3/files/eor10/presentations/10-8-1-programmnoe-obespechenie-kompjutera.pptx</text:span></text:a></text:p>
            <text:p text:style-name="P21"><text:a xlink:type="simple" xlink:href="https://resh.edu.ru/subject/lesson/5421/start/35815/" text:style-name="Default_20_Style" text:visited-style-name="Default_20_Style"><text:span text:style-name="T29">https://resh.edu.ru/subject/lesson/5421/start/35815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4</text:span></text:p>
          </table:table-cell>
          <table:table-cell table:style-name="Таблица4.A1" office:value-type="string">
            <text:p text:style-name="P22"><text:span text:style-name="T12">Операции с файлами и папкам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9-1-fajlovaja-sistema-kompjutera.pptx" text:style-name="Default_20_Style" text:visited-style-name="Default_20_Style"><text:span text:style-name="T29">https://bosova.ru/metodist/authors/informatika/3/files/eor10/presentations/10-9-1-fajlovaja-sistema-kompjutera.pptx</text:span></text:a><text:span text:style-name="T18"> </text:span><text:a xlink:type="simple" xlink:href="http://www.uhlib.ru/kompyutery_i_internet/informatika_konspekt_lekcii/p8.php" text:style-name="Default_20_Style" text:visited-style-name="Default_20_Style"><text:span text:style-name="T29">http://www.uhlib.ru/kompyutery_i_i</text:span></text:a><text:soft-page-break/><text:a xlink:type="simple" xlink:href="http://www.uhlib.ru/kompyutery_i_internet/informatika_konspekt_lekcii/p8.php" text:style-name="Default_20_Style" text:visited-style-name="Default_20_Style"><text:span text:style-name="T29">nternet/informatika_konspekt_lekcii/p8.php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5</text:span></text:p>
          </table:table-cell>
          <table:table-cell table:style-name="Таблица4.A1" office:value-type="string">
            <text:p text:style-name="P22"><text:span text:style-name="T12">Работа с прикладным программным обеспечением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resh.edu.ru/" text:style-name="Default_20_Style" text:visited-style-name="Default_20_Style"><text:span text:style-name="T29">https://resh.edu.ru/</text:span></text:a><text:span text:style-name="T18"> </text:span><text:a xlink:type="simple" xlink:href="https://uchi.ru" text:style-name="Default_20_Style" text:visited-style-name="Default_20_Style"><text:span text:style-name="T29">https://uchi.ru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6</text:span></text:p>
          </table:table-cell>
          <table:table-cell table:style-name="Таблица4.A1" office:value-type="string">
            <text:p text:style-name="P22"><text:span text:style-name="T12">Законодательство Российской Федерации в области программного обеспечения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1/presentations/11-18-1-informacionnoe-pravo-i-informacionnaja-bezopasnost.pptx" text:style-name="Default_20_Style" text:visited-style-name="Default_20_Style"><text:span text:style-name="T29">https://bosova.ru/metodist/authors/informatika/3/files/eor11/presentations/11-18-1-informacionnoe-pravo-i-informacionnaja-bezopasnost.pptx</text:span></text:a></text:p>
            <text:p text:style-name="P21"><text:a xlink:type="simple" xlink:href="https://resh.edu.ru/subject/lesson/6472/start/166779/" text:style-name="Default_20_Style" text:visited-style-name="Default_20_Style"><text:span text:style-name="T29">https://resh.edu.ru/subject/lesson/6472/start/166779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7</text:span></text:p>
          </table:table-cell>
          <table:table-cell table:style-name="Таблица4.A1" office:value-type="string">
            <text:p text:style-name="P22"><text:span text:style-name="T12">Двоичное кодирование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" text:style-name="Default_20_Style" text:visited-style-name="Default_20_Style"><text:span text:style-name="T29">https://bosova.ru</text:span></text:a><text:span text:style-name="T18"> </text:span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8</text:span></text:p>
          </table:table-cell>
          <table:table-cell table:style-name="Таблица4.A1" office:value-type="string">
            <text:p text:style-name="P22"><text:span text:style-name="T12">Подходы к измерению информаци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-1-podhody-k-izmereniju-informacii.pptxhttps://resh.edu.ru/subject/lesson/6469/start/15059/" text:style-name="Default_20_Style" text:visited-style-name="Default_20_Style"><text:span text:style-name="T29">https://bosova.ru/metodist/authors/informatika/3/files/eor10/presentations/10-2-1-podhody-k-izmereniju-informacii.pptxhttps://resh.edu.ru/subject/lesson/6469/start/15059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9</text:span></text:p>
          </table:table-cell>
          <table:table-cell table:style-name="Таблица4.A1" office:value-type="string">
            <text:p text:style-name="P22"><text:span text:style-name="T12">Информационные процессы. Передача и хранение информаци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resh.edu.ru/subject/lesson/6455/start/10503/" text:style-name="Default_20_Style" text:visited-style-name="Default_20_Style"><text:span text:style-name="T29">https://resh.edu.ru/subject/lesson/6455/start/10503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0</text:span></text:p>
          </table:table-cell>
          <table:table-cell table:style-name="Таблица4.A1" office:value-type="string">
            <text:p text:style-name="P22"><text:span text:style-name="T12">Обработка информаци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4-1-obrabotka-informacii.pptx" text:style-name="Default_20_Style" text:visited-style-name="Default_20_Style"><text:span text:style-name="T29">https://bosova.ru/metodist/authors/informatika/3/files/eor10/presentations/10-4-1-obrabotka-informacii.pptx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1</text:span></text:p>
          </table:table-cell>
          <table:table-cell table:style-name="Таблица4.A1" office:value-type="string">
            <text:p text:style-name="P22"><text:span text:style-name="T12">Системы, компоненты систем и их взаимодействие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3-1-informacionnye-svjazi-v-sistemah-razlichnoj%20prirody.pptxhttps://resh.edu.ru/subject/lesson/6470/start/10348/" text:style-name="Default_20_Style" text:visited-style-name="Default_20_Style"><text:span text:style-name="T29">https://bosova.ru/metodist/authors/informatika/3/files/eor10/presentations/10-3-1-informacionnye-svjazi-v-sistemah-</text:span></text:a><text:soft-page-break/><text:a xlink:type="simple" xlink:href="https://bosova.ru/metodist/authors/informatika/3/files/eor10/presentations/10-3-1-informacionnye-svjazi-v-sistemah-razlichnoj%20prirody.pptxhttps://resh.edu.ru/subject/lesson/6470/start/10348/" text:style-name="Default_20_Style" text:visited-style-name="Default_20_Style"><text:span text:style-name="T29">razlichnoj%20prirody.pptxhttps://resh.edu.ru/subject/lesson/6470/start/10348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2</text:span></text:p>
          </table:table-cell>
          <table:table-cell table:style-name="Таблица4.A1" office:value-type="string">
            <text:p text:style-name="P22"><text:span text:style-name="T12">Системы счисления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0-1-predstavlenie-chisel-v-pozicionnyh-cc.pptx" text:style-name="Default_20_Style" text:visited-style-name="Default_20_Style"><text:span text:style-name="T29">https://bosova.ru/metodist/authors/informatika/3/files/eor10/presentations/10-10-1-predstavlenie-chisel-v-pozicionnyh-cc.pptx</text:span></text:a><text:span text:style-name="T18"> </text:span><text:a xlink:type="simple" xlink:href="https://resh.edu.ru/subject/lesson/5620/start/15124/" text:style-name="Default_20_Style" text:visited-style-name="Default_20_Style"><text:span text:style-name="T29">https://resh.edu.ru/subject/lesson/5620/start/15124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3</text:span></text:p>
          </table:table-cell>
          <table:table-cell table:style-name="Таблица4.A1" office:value-type="string">
            <text:p text:style-name="P22"><text:span text:style-name="T12">Алгоритмы перевода чисел из P-ичной системы счисления в десятичную и обратно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1-1-perevod-chisel-iz-odnoj-sistemy-schislenija-v-druguju.pptx" text:style-name="Default_20_Style" text:visited-style-name="Default_20_Style"><text:span text:style-name="T29">https://bosova.ru/metodist/authors/informatika/3/files/eor10/presentations/10-11-1-perevod-chisel-iz-odnoj-sistemy-schislenija-v-druguju.pptx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4</text:span></text:p>
          </table:table-cell>
          <table:table-cell table:style-name="Таблица4.A1" office:value-type="string">
            <text:p text:style-name="P22"><text:span text:style-name="T12">Двоичная, восьмеричная и шестнадцатеричная системы счисления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resh.edu.ru/subject/lesson/5620/start/15124/" text:style-name="Default_20_Style" text:visited-style-name="Default_20_Style"><text:span text:style-name="T29">https://resh.edu.ru/subject/lesson/5620/start/15124/</text:span></text:a><text:span text:style-name="T18"> </text:span><text:a xlink:type="simple" xlink:href="https://uchi.ru" text:style-name="Default_20_Style" text:visited-style-name="Default_20_Style"><text:span text:style-name="T29">https://uchi.ru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5</text:span></text:p>
          </table:table-cell>
          <table:table-cell table:style-name="Таблица4.A1" office:value-type="string">
            <text:p text:style-name="P22"><text:span text:style-name="T12">Арифметические операции в позиционных системах счисления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2-1-arifmeticheskie-operacii-v-pozicionnyh-sistemah-schislenija.pptx" text:style-name="Default_20_Style" text:visited-style-name="Default_20_Style"><text:span text:style-name="T29">https://bosova.ru/metodist/authors/informatika/3/files/eor10/presentations/10-12-1-arifmeticheskie-operacii-v-pozicionnyh-sistemah-schislenija.pptx</text:span></text:a><text:span text:style-name="T18"> </text:span><text:a xlink:type="simple" xlink:href="https://resh.edu.ru/subject/lesson/5423/start/35985/" text:style-name="Default_20_Style" text:visited-style-name="Default_20_Style"><text:span text:style-name="T29">https://resh.edu.ru/subject/lesson/5423/start/35985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6</text:span></text:p>
          </table:table-cell>
          <table:table-cell table:style-name="Таблица4.A1" office:value-type="string">
            <text:p text:style-name="P22"><text:span text:style-name="T12">Представление целых и вещественных чисел в памяти компьютер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3-1-predstavlenie-chisel-v-kompjutere.pptx" text:style-name="Default_20_Style" text:visited-style-name="Default_20_Style"><text:span text:style-name="T29">https://bosova.ru/metodist/authors/informatika/3/files/eor10/presentations/10-13-1-predstavlenie-chisel-v-</text:span></text:a><text:soft-page-break/><text:a xlink:type="simple" xlink:href="https://bosova.ru/metodist/authors/informatika/3/files/eor10/presentations/10-13-1-predstavlenie-chisel-v-kompjutere.pptx" text:style-name="Default_20_Style" text:visited-style-name="Default_20_Style"><text:span text:style-name="T29">kompjutere.pptx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7</text:span></text:p>
          </table:table-cell>
          <table:table-cell table:style-name="Таблица4.A1" office:value-type="string">
            <text:p text:style-name="P22"><text:span text:style-name="T12">Кодирование текстов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4-1-kodirovanie-tekstovoj-informacii.pptx" text:style-name="Default_20_Style" text:visited-style-name="Default_20_Style"><text:span text:style-name="T29">https://bosova.ru/metodist/authors/informatika/3/files/eor10/presentations/10-14-1-kodirovanie-tekstovoj-informacii.pptx</text:span></text:a><text:span text:style-name="T18"> </text:span><text:a xlink:type="simple" xlink:href="https://resh.edu.ru/subject/lesson/5225/start/203084/" text:style-name="Default_20_Style" text:visited-style-name="Default_20_Style"><text:span text:style-name="T29">https://resh.edu.ru/subject/lesson/5225/start/203084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8</text:span></text:p>
          </table:table-cell>
          <table:table-cell table:style-name="Таблица4.A1" office:value-type="string">
            <text:p text:style-name="P22"><text:span text:style-name="T12">Кодирование изображений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5-1-kodirovanie-graficheskoj-informacii.pptx" text:style-name="Default_20_Style" text:visited-style-name="Default_20_Style"><text:span text:style-name="T29">https://bosova.ru/metodist/authors/informatika/3/files/eor10/presentations/10-15-1-kodirovanie-graficheskoj-informacii.pptx</text:span></text:a><text:span text:style-name="T18"> </text:span><text:a xlink:type="simple" xlink:href="https://resh.edu.ru/subject/lesson/5556/start/166550/" text:style-name="Default_20_Style" text:visited-style-name="Default_20_Style"><text:span text:style-name="T29">https://resh.edu.ru/subject/lesson/5556/start/166550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19</text:span></text:p>
          </table:table-cell>
          <table:table-cell table:style-name="Таблица4.A1" office:value-type="string">
            <text:p text:style-name="P22"><text:span text:style-name="T12">Кодирование звук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6-1-kodirovanie-zvukovoj-informacii.pptx" text:style-name="Default_20_Style" text:visited-style-name="Default_20_Style"><text:span text:style-name="T29">https://bosova.ru/metodist/authors/informatika/3/files/eor10/presentations/10-16-1-kodirovanie-zvukovoj-informacii.pptx</text:span></text:a><text:span text:style-name="T18"> </text:span><text:a xlink:type="simple" xlink:href="https://resh.edu.ru/subject/lesson/5556/start/166550/" text:style-name="Default_20_Style" text:visited-style-name="Default_20_Style"><text:span text:style-name="T29">https://resh.edu.ru/subject/lesson/5556/start/166550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0</text:span></text:p>
          </table:table-cell>
          <table:table-cell table:style-name="Таблица4.A1" office:value-type="string">
            <text:p text:style-name="P22"><text:span text:style-name="T12">Высказывания. Логические операци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8-1-algebra-logiki.pptx" text:style-name="Default_20_Style" text:visited-style-name="Default_20_Style"><text:span text:style-name="T29">https://bosova.ru/metodist/authors/informatika/3/files/eor10/presentations/10-18-1-algebra-logiki.pptx</text:span></text:a><text:span text:style-name="T18"> </text:span><text:a xlink:type="simple" xlink:href="https://resh.edu.ru/subject/lesson/5426/start/163620/" text:style-name="Default_20_Style" text:visited-style-name="Default_20_Style"><text:span text:style-name="T29">https://resh.edu.ru/subject/lesson/5426/start/163620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1</text:span></text:p>
          </table:table-cell>
          <table:table-cell table:style-name="Таблица4.A1" office:value-type="string">
            <text:p text:style-name="P22"><text:span text:style-name="T12">Логические выражения. Таблицы истинности логических выражений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9-1-tablicy-istinnosti.pptx" text:style-name="Default_20_Style" text:visited-style-name="Default_20_Style"><text:span text:style-name="T29">https://bosova.ru/metodist/authors/informatika/3/files/eor10/presentations/10-19-1-tablicy-istinnosti.pptx</text:span></text:a><text:span text:style-name="T18"> </text:span><text:a xlink:type="simple" xlink:href="https://resh.edu.ru/subject/lesson/5426/start/163620/" text:style-name="Default_20_Style" text:visited-style-name="Default_20_Style"><text:span text:style-name="T29">https://resh.edu.ru/subject/lesson/5426/start/163620/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4"><text:span text:style-name="T12">22</text:span></text:p>
          </table:table-cell>
          <table:table-cell table:style-name="Таблица4.A1" office:value-type="string">
            <text:p text:style-name="P22"><text:span text:style-name="T12">Логические операции и операции над множествам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17-1-nekotorye-svedenija-iz-teorii-mnozhestv.pptx" text:style-name="Default_20_Style" text:visited-style-name="Default_20_Style"><text:span text:style-name="T29">https://bosova.ru/metodist/authors/informatika/3/files/eor10/presentations/10-17-1-nekotorye-svedenija-iz-teorii-mnozhestv.pptx</text:span></text:a><text:span text:style-name="T18"> </text:span><text:a xlink:type="simple" xlink:href="https://resh.edu.ru/subject/lesson/6061/start/36068/" text:style-name="Default_20_Style" text:visited-style-name="Default_20_Style"><text:span text:style-name="T29">https://resh.edu.ru/subject/lesson/6061/start/36068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3</text:span></text:p>
          </table:table-cell>
          <table:table-cell table:style-name="Таблица4.A1" office:value-type="string">
            <text:p text:style-name="P22"><text:span text:style-name="T12">Законы алгебры логик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resh.edu.ru/subject/lesson/4714/start/163744/" text:style-name="Default_20_Style" text:visited-style-name="Default_20_Style"><text:span text:style-name="T29">https://resh.edu.ru/subject/lesson/4714/start/163744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4</text:span></text:p>
          </table:table-cell>
          <table:table-cell table:style-name="Таблица4.A1" office:value-type="string">
            <text:p text:style-name="P22"><text:span text:style-name="T12">Решение простейших логических уравнений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2-1-logicheskie-zadachi.pptxhttps://resh.edu.ru/subject/lesson/4713/start/202991/" text:style-name="Default_20_Style" text:visited-style-name="Default_20_Style"><text:span text:style-name="T29">https://bosova.ru/metodist/authors/informatika/3/files/eor10/presentations/10-22-1-logicheskie-zadachi.pptxhttps://resh.edu.ru/subject/lesson/4713/start/202991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5</text:span></text:p>
          </table:table-cell>
          <table:table-cell table:style-name="Таблица4.A1" office:value-type="string">
            <text:p text:style-name="P22"><text:span text:style-name="T12">Логические функции. Построение логического выражения с данной таблицей истинност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0-1-preobrazovanie-logicheskih-vyrazhenij.pptxhttps://resh.edu.ru/subject/lesson/4714/start/163744/" text:style-name="Default_20_Style" text:visited-style-name="Default_20_Style"><text:span text:style-name="T29">https://bosova.ru/metodist/authors/informatika/3/files/eor10/presentations/10-20-1-preobrazovanie-logicheskih-vyrazhenij.pptxhttps://resh.edu.ru/subject/lesson/4714/start/163744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6</text:span></text:p>
          </table:table-cell>
          <table:table-cell table:style-name="Таблица4.A1" office:value-type="string">
            <text:p text:style-name="P22"><text:span text:style-name="T12">Логические элементы компьютер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1-1-elementy-shemotehniki.pptx" text:style-name="Default_20_Style" text:visited-style-name="Default_20_Style"><text:span text:style-name="T29">https://bosova.ru/metodist/authors/informatika/3/files/eor10/presentations/10-21-1-elementy-shemotehniki.pptx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7</text:span></text:p>
          </table:table-cell>
          <table:table-cell table:style-name="Таблица4.A1" office:value-type="string">
            <text:p text:style-name="P22"><text:span text:style-name="T12">Контрольная работа по теме "Теоретические основы информатики"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8</text:span></text:p>
          </table:table-cell>
          <table:table-cell table:style-name="Таблица4.A1" office:value-type="string">
            <text:p text:style-name="P22"><text:span text:style-name="T12">Текстовый процессор и его базовые возможност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3-1-tekstovye-dokumenty.pptx" text:style-name="Default_20_Style" text:visited-style-name="Default_20_Style"><text:span text:style-name="T29">https://bosova.ru/metodist/authors/informatika/3/files/eor10/presentations/10-23-1-tekstovye-dokumenty.pptx</text:span></text:a><text:span text:style-name="T18"> </text:span><text:a xlink:type="simple" xlink:href="https://resh.edu.ru/subject/lesson/5422/start/11157/" text:style-name="Default_20_Style" text:visited-style-name="Default_20_Style"><text:span text:style-name="T29">https://resh.edu.ru/subject/lesson/54</text:span></text:a><text:soft-page-break/><text:a xlink:type="simple" xlink:href="https://resh.edu.ru/subject/lesson/5422/start/11157/" text:style-name="Default_20_Style" text:visited-style-name="Default_20_Style"><text:span text:style-name="T29">22/start/11157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29</text:span></text:p>
          </table:table-cell>
          <table:table-cell table:style-name="Таблица4.A1" office:value-type="string">
            <text:p text:style-name="P22"><text:span text:style-name="T12">Коллективная работа с документом. Правила оформления реферат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0</text:span></text:p>
          </table:table-cell>
          <table:table-cell table:style-name="Таблица4.A1" office:value-type="string">
            <text:p text:style-name="P22"><text:span text:style-name="T12">Растровая график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.5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4-1-obekty-kompjuterno-grafiki.pptx" text:style-name="Default_20_Style" text:visited-style-name="Default_20_Style"><text:span text:style-name="T29">https://bosova.ru/metodist/authors/informatika/3/files/eor10/presentations/10-24-1-obekty-kompjuterno-grafiki.pptx</text:span></text:a><text:span text:style-name="T18"> </text:span><text:a xlink:type="simple" xlink:href="https://resh.edu.ru/subject/lesson/5348/start/15186" text:style-name="Default_20_Style" text:visited-style-name="Default_20_Style"><text:span text:style-name="T29">https://resh.edu.ru/subject/lesson/5348/start/1518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1</text:span></text:p>
          </table:table-cell>
          <table:table-cell table:style-name="Таблица4.A1" office:value-type="string">
            <text:p text:style-name="P22"><text:span text:style-name="T12">Векторная графика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0.5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4-1-obekty-kompjuterno-grafiki.pptx" text:style-name="Default_20_Style" text:visited-style-name="Default_20_Style"><text:span text:style-name="T29">https://bosova.ru/metodist/authors/informatika/3/files/eor10/presentations/10-24-1-obekty-kompjuterno-grafiki.pptx</text:span></text:a><text:span text:style-name="T18"> </text:span><text:a xlink:type="simple" xlink:href="https://resh.edu.ru/subject/lesson/5348/start/15186/" text:style-name="Default_20_Style" text:visited-style-name="Default_20_Style"><text:span text:style-name="T29">https://resh.edu.ru/subject/lesson/5348/start/15186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2</text:span></text:p>
          </table:table-cell>
          <table:table-cell table:style-name="Таблица4.A1" office:value-type="string">
            <text:p text:style-name="P22"><text:span text:style-name="T12">Создание и преобразование аудиовизуальных объектов. Компьютерные презентации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bosova.ru/metodist/authors/informatika/3/files/eor10/presentations/10-25-1-kompjuternye-prezentacii.pptx" text:style-name="Default_20_Style" text:visited-style-name="Default_20_Style"><text:span text:style-name="T29">https://bosova.ru/metodist/authors/informatika/3/files/eor10/presentations/10-25-1-kompjuternye-prezentacii.pptx</text:span></text:a><text:span text:style-name="T18"> </text:span><text:a xlink:type="simple" xlink:href="https://resh.edu.ru/subject/lesson/5424/start/116842/" text:style-name="Default_20_Style" text:visited-style-name="Default_20_Style"><text:span text:style-name="T29">https://resh.edu.ru/subject/lesson/5424/start/116842/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3</text:span></text:p>
          </table:table-cell>
          <table:table-cell table:style-name="Таблица4.A1" office:value-type="string">
            <text:p text:style-name="P22"><text:span text:style-name="T12">Принципы построения и редактирования трёхмерных моделей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2">34</text:span></text:p>
          </table:table-cell>
          <table:table-cell table:style-name="Таблица4.A1" office:value-type="string">
            <text:p text:style-name="P22"><text:span text:style-name="T12">Контрольная работа по теме "Технологии обработки текстовой, графической и мультимедийной информации"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1 </text:span></text:p>
          </table:table-cell>
          <table:table-cell table:style-name="Таблица4.A1" office:value-type="string">
            <text:p text:style-name="P23"><text:span text:style-name="T12"><text:s/>0 </text:span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<text:a xlink:type="simple" xlink:href="https://gb.ru/blog/3d-modelirovanie/" text:style-name="Default_20_Style" text:visited-style-name="Default_20_Style"><text:span text:style-name="T29">https://gb.ru/blog/3d-modelirovanie/</text:span></text:a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2"><text:span text:style-name="T12">ОБЩЕЕ КОЛИЧЕСТВО ЧАСОВ ПО ПРОГРАММЕ</text:span></text:p>
          </table:table-cell>
          <table:covered-table-cell/>
          <table:table-cell table:style-name="Таблица4.A1" office:value-type="string">
            <text:p text:style-name="P23"><text:span text:style-name="T12"><text:s/>34 </text:span></text:p>
          </table:table-cell>
          <table:table-cell table:style-name="Таблица4.A1" office:value-type="string">
            <text:p text:style-name="P23"><text:span text:style-name="T12"><text:s/>2 </text:span></text:p>
          </table:table-cell>
          <table:table-cell table:style-name="Таблица4.A1" office:value-type="string">
            <text:p text:style-name="P23"><text:span text:style-name="T12"><text:s/>7 </text:span></text:p>
          </table:table-cell>
          <table:table-cell table:style-name="Таблица4.A1" table:number-columns-spanned="2" office:value-type="string">
            <text:p text:style-name="P1"/>
          </table:table-cell>
          <table:covered-table-cell/>
        </table:table-row>
      </table:table>
      <text:p text:style-name="P12"><text:span text:style-name="T13"><text:s/>11 КЛАСС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2"><text:span text:style-name="T13">№ п/п </text:span></text:p>
            <text:p text:style-name="P22"/>
          </table:table-cell>
          <table:table-cell table:style-name="Таблица5.A1" table:number-rows-spanned="2" office:value-type="string">
            <text:p text:style-name="P22"><text:span text:style-name="T13">Тема урока </text:span></text:p>
            <text:p text:style-name="P22"/>
          </table:table-cell>
          <table:table-cell table:style-name="Таблица5.A1" table:number-columns-spanned="3" office:value-type="string">
            <text:p text:style-name="P24"><text:span text:style-name="T13">Количество часов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22"><text:span text:style-name="T13">Дата изучения </text:span></text:p>
            <text:p text:style-name="P22"/>
          </table:table-cell>
          <table:table-cell table:style-name="Таблица5.A1" table:number-rows-spanned="2" office:value-type="string">
            <text:p text:style-name="P22"><text:span text:style-name="T13">Электронные цифровые образовательные ресурсы </text:span></text:p>
            <text:p text:style-name="P22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2"><text:span text:style-name="T13">Всего </text:span></text:p>
            <text:p text:style-name="P22"/>
          </table:table-cell>
          <table:table-cell table:style-name="Таблица5.A1" office:value-type="string">
            <text:p text:style-name="P22"><text:span text:style-name="T13">Контрольные работы </text:span></text:p>
            <text:p text:style-name="P22"/>
          </table:table-cell>
          <table:table-cell table:style-name="Таблица5.A1" office:value-type="string">
            <text:p text:style-name="P22"><text:span text:style-name="T13">Практические работы </text:span></text:p>
            <text:p text:style-name="P22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4"><text:span text:style-name="T12">1</text:span></text:p>
          </table:table-cell>
          <table:table-cell table:style-name="Таблица5.A1" office:value-type="string">
            <text:p text:style-name="P22"><text:span text:style-name="T12">Модели и моделирование. Представление результатов моделирования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0-1-modeli-i-modelirovanie.pptx" text:style-name="Default_20_Style" text:visited-style-name="Default_20_Style"><text:span text:style-name="T29">https://bosova.ru/metodist/authors/informatika/3/files/eor11/presentations/11-10-1-modeli-i-modelirovanie.pptx</text:span></text:a><text:span text:style-name="T18"> </text:span><text:a xlink:type="simple" xlink:href="https://resh.edu.ru/subject/lesson/5490/start/101816/" text:style-name="Default_20_Style" text:visited-style-name="Default_20_Style"><text:span text:style-name="T29">https://resh.edu.ru/subject/lesson/5490/start/101816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</text:span></text:p>
          </table:table-cell>
          <table:table-cell table:style-name="Таблица5.A1" office:value-type="string">
            <text:p text:style-name="P22"><text:span text:style-name="T12">Графы. Решение алгоритмических задач, связанных с анализом графов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1-1-modelirovanie-na-grafah.pptx" text:style-name="Default_20_Style" text:visited-style-name="Default_20_Style"><text:span text:style-name="T29">https://bosova.ru/metodist/authors/informatika/3/files/eor11/presentations/11-11-1-modelirovanie-na-grafah.pptx</text:span></text:a><text:span text:style-name="T18"> </text:span><text:a xlink:type="simple" xlink:href="https://resh.edu.ru/subject/lesson/5491/start/203174/" text:style-name="Default_20_Style" text:visited-style-name="Default_20_Style"><text:span text:style-name="T29">https://resh.edu.ru/subject/lesson/5491/start/203174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</text:span></text:p>
          </table:table-cell>
          <table:table-cell table:style-name="Таблица5.A1" office:value-type="string">
            <text:p text:style-name="P22"><text:span text:style-name="T12">Деревья. Дискретные игры двух игроков с полной информацией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subject/lesson/5489/start/36669/" text:style-name="Default_20_Style" text:visited-style-name="Default_20_Style"><text:span text:style-name="T29">https://resh.edu.ru/subject/lesson/5489/start/36669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4</text:span></text:p>
          </table:table-cell>
          <table:table-cell table:style-name="Таблица5.A1" office:value-type="string">
            <text:p text:style-name="P22"><text:span text:style-name="T12">Использование графов и деревьев при описании объектов и процессов </text:span><text:soft-page-break/><text:span text:style-name="T12">окружающего мир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5</text:span></text:p>
          </table:table-cell>
          <table:table-cell table:style-name="Таблица5.A1" office:value-type="string">
            <text:p text:style-name="P22"><text:span text:style-name="T12">Контрольная работа по теме "Информационное моделирование"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uchi.ru" text:style-name="Default_20_Style" text:visited-style-name="Default_20_Style"><text:span text:style-name="T29">https://uchi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6</text:span></text:p>
          </table:table-cell>
          <table:table-cell table:style-name="Таблица5.A1" office:value-type="string">
            <text:p text:style-name="P22"><text:span text:style-name="T12">Принципы построения и аппаратные компоненты компьютерных сетей. Сетевые протоколы. Сеть Интернет. Адресация в сети Интернет. Система доменных имён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4-1-osnovy-postroenija-kompjuternyh-setej.pptx" text:style-name="Default_20_Style" text:visited-style-name="Default_20_Style"><text:span text:style-name="T29">https://bosova.ru/metodist/authors/informatika/3/files/eor11/presentations/11-14-1-osnovy-postroenija-kompjuternyh-setej.pptx</text:span></text:a><text:span text:style-name="T18"> </text:span><text:a xlink:type="simple" xlink:href="https://resh.edu.ru/subject/lesson/5497/start/78858/" text:style-name="Default_20_Style" text:visited-style-name="Default_20_Style"><text:span text:style-name="T29">https://resh.edu.ru/subject/lesson/5497/start/78858/</text:span></text:a><text:span text:style-name="T18"> </text:span><text:a xlink:type="simple" xlink:href="https://www.youtube.com/watch?v=7AmQJnaBfvc" text:style-name="Default_20_Style" text:visited-style-name="Default_20_Style"><text:span text:style-name="T29">https://www.youtube.com/watch?v=7AmQJnaBfvc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7</text:span></text:p>
          </table:table-cell>
          <table:table-cell table:style-name="Таблица5.A1" office:value-type="string">
            <text:p text:style-name="P22"><text:span text:style-name="T12">Веб-сайт. Веб-страница. Взаимодействие браузера с веб-сервером. Динамические страницы. Разработка интернет-приложений (сайтов). Сетевое хранение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subject/lesson/5494/conspect/221606/" text:style-name="Default_20_Style" text:visited-style-name="Default_20_Style"><text:span text:style-name="T29">https://resh.edu.ru/subject/lesson/5494/conspect/221606/</text:span></text:a><text:span text:style-name="T18"> </text:span><text:a xlink:type="simple" xlink:href="https://helpx.adobe.com/ru/dreamweaver/using/web-applications.html" text:style-name="Default_20_Style" text:visited-style-name="Default_20_Style"><text:span text:style-name="T29">https://helpx.adobe.com/ru/dreamweaver/using/web-applications.html</text:span></text:a><text:span text:style-name="T18"> </text:span><text:a xlink:type="simple" xlink:href="https://journal.sweb.ru/article/chto-takoe-sistema-hraneniya-dannyh-razbiraemsya-vmeste" text:style-name="Default_20_Style" text:visited-style-name="Default_20_Style"><text:span text:style-name="T29">https://journal.sweb.ru/article/chto-takoe-sistema-hraneniya-dannyh-razbiraemsya-vmest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8</text:span></text:p>
          </table:table-cell>
          <table:table-cell table:style-name="Таблица5.A1" office:value-type="string">
            <text:p text:style-name="P22"><text:span text:style-name="T12">Виды деятельности в сети Интернет. Сервисы Интернет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5-1-sluzhby-interneta.pptx" text:style-name="Default_20_Style" text:visited-style-name="Default_20_Style"><text:span text:style-name="T29">https://bosova.ru/metodist/authors/informatika/3/files/eor11/presentations/11-15-1-sluzhby-</text:span></text:a><text:soft-page-break/><text:a xlink:type="simple" xlink:href="https://bosova.ru/metodist/authors/informatika/3/files/eor11/presentations/11-15-1-sluzhby-interneta.pptx" text:style-name="Default_20_Style" text:visited-style-name="Default_20_Style"><text:span text:style-name="T29">interneta.pptx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9</text:span></text:p>
          </table:table-cell>
          <table:table-cell table:style-name="Таблица5.A1" office:value-type="string">
            <text:p text:style-name="P22"><text:span text:style-name="T12">Сетевой этикет. Проблема подлинности полученной информации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7-1-informacionnoe-obshhestvo.pptx" text:style-name="Default_20_Style" text:visited-style-name="Default_20_Style"><text:span text:style-name="T29">https://bosova.ru/metodist/authors/informatika/3/files/eor11/presentations/11-17-1-informacionnoe-obshhestvo.pptx</text:span></text:a><text:span text:style-name="T18"> </text:span><text:a xlink:type="simple" xlink:href="https://resh.edu.ru/subject/lesson/5495/conspect/166747/" text:style-name="Default_20_Style" text:visited-style-name="Default_20_Style"><text:span text:style-name="T29">https://resh.edu.ru/subject/lesson/5495/conspect/166747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0</text:span></text:p>
          </table:table-cell>
          <table:table-cell table:style-name="Таблица5.A1" office:value-type="string">
            <text:p text:style-name="P22"><text:span text:style-name="T12">Государственные электронные сервисы и услуги. Открытые образовательные ресурсы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1</text:span></text:p>
          </table:table-cell>
          <table:table-cell table:style-name="Таблица5.A1" office:value-type="string">
            <text:p text:style-name="P22"><text:span text:style-name="T12">Техногенные и экономические угрозы, связанные с использованием ИКТ. Защита информации и информационная безопасность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2</text:span></text:p>
          </table:table-cell>
          <table:table-cell table:style-name="Таблица5.A1" office:value-type="string">
            <text:p text:style-name="P22"><text:span text:style-name="T12">Вредоносное программное обеспечение и способы борьбы с ним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3</text:span></text:p>
          </table:table-cell>
          <table:table-cell table:style-name="Таблица5.A1" office:value-type="string">
            <text:p text:style-name="P22"><text:span text:style-name="T12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" text:style-name="Default_20_Style" text:visited-style-name="Default_20_Style"><text:span text:style-name="T29">https://resh.edu.ru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4</text:span></text:p>
          </table:table-cell>
          <table:table-cell table:style-name="Таблица5.A1" office:value-type="string">
            <text:p text:style-name="P22"><text:span text:style-name="T12">Анализ алгоритмов. </text:span><text:soft-page-break/><text:span text:style-name="T12">Этапы решения задач на компьютере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5-1-osnovnye-svedenija-ob-algoritmah.pptx" text:style-name="Default_20_Style" text:visited-style-name="Default_20_Style"><text:span text:style-name="T29">https://bosova.ru/</text:span></text:a><text:soft-page-break/><text:a xlink:type="simple" xlink:href="https://bosova.ru/metodist/authors/informatika/3/files/eor11/presentations/11-5-1-osnovnye-svedenija-ob-algoritmah.pptx" text:style-name="Default_20_Style" text:visited-style-name="Default_20_Style"><text:span text:style-name="T29">metodist/authors/informatika/3/files/eor11/presentations/11-5-1-osnovnye-svedenija-ob-algoritmah.pptx</text:span></text:a><text:span text:style-name="T18"> </text:span><text:a xlink:type="simple" xlink:href="https://resh.edu.ru/subject/lesson/5492/start/10410/" text:style-name="Default_20_Style" text:visited-style-name="Default_20_Style"><text:span text:style-name="T29">https://resh.edu.ru/subject/lesson/5492/start/10410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5</text:span></text:p>
          </table:table-cell>
          <table:table-cell table:style-name="Таблица5.A1" office:value-type="string">
            <text:p text:style-name="P22"><text:span text:style-name="T12">Язык программирования. Основные конструкции языка программирования. Типы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resh.edu.ru/subject/lesson/5457/start/166581/" text:style-name="Default_20_Style" text:visited-style-name="Default_20_Style"><text:span text:style-name="T29">https://resh.edu.ru/subject/lesson/5457/start/166581/</text:span></text:a></text:p>
            <text:p text:style-name="P21"><text:a xlink:type="simple" xlink:href="https://bosova.ru/metodist/authors/informatika/3/files/eor8/presentations/8-3-4.ppt" text:style-name="Default_20_Style" text:visited-style-name="Default_20_Style"><text:span text:style-name="T29">https://bosova.ru/metodist/authors/informatika/3/files/eor8/presentations/8-3-4.ppt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6</text:span></text:p>
          </table:table-cell>
          <table:table-cell table:style-name="Таблица5.A1" office:value-type="string">
            <text:p text:style-name="P22"><text:span text:style-name="T12">Ветвления. Составные условия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8/presentations/8-3-4.ppt" text:style-name="Default_20_Style" text:visited-style-name="Default_20_Style"><text:span text:style-name="T29">https://bosova.ru/metodist/authors/informatika/3/files/eor8/presentations/8-3-4.ppt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7</text:span></text:p>
          </table:table-cell>
          <table:table-cell table:style-name="Таблица5.A1" office:value-type="string">
            <text:p text:style-name="P22"><text:span text:style-name="T12">Циклы с условием. Циклы по переменной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8/presentations/8-3-5-python.ppt" text:style-name="Default_20_Style" text:visited-style-name="Default_20_Style"><text:span text:style-name="T29">https://bosova.ru/metodist/authors/informatika/3/files/eor8/presentations/8-3-5-python.ppt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8</text:span></text:p>
          </table:table-cell>
          <table:table-cell table:style-name="Таблица5.A1" office:value-type="string">
            <text:p text:style-name="P22"><text:span text:style-name="T12">Разработка и программная реализация алгоритмов решения типовых задач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19</text:span></text:p>
          </table:table-cell>
          <table:table-cell table:style-name="Таблица5.A1" office:value-type="string">
            <text:p text:style-name="P22"><text:span text:style-name="T12">Разработка и </text:span><text:soft-page-break/><text:span text:style-name="T12">программная реализация алгоритмов решения задач методом перебор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0</text:span></text:p>
          </table:table-cell>
          <table:table-cell table:style-name="Таблица5.A1" office:value-type="string">
            <text:p text:style-name="P22"><text:span text:style-name="T12">Обработка символьных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1</text:span></text:p>
          </table:table-cell>
          <table:table-cell table:style-name="Таблица5.A1" office:value-type="string">
            <text:p text:style-name="P22"><text:span text:style-name="T12">Табличные величины (массивы)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8-1-strukturirovannye-tipy-dannyh-massivy.pptx" text:style-name="Default_20_Style" text:visited-style-name="Default_20_Style"><text:span text:style-name="T29">https://bosova.ru/metodist/authors/informatika/3/files/eor11/presentations/11-8-1-strukturirovannye-tipy-dannyh-massivy.pptx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2</text:span></text:p>
          </table:table-cell>
          <table:table-cell table:style-name="Таблица5.A1" office:value-type="string">
            <text:p text:style-name="P22"><text:span text:style-name="T12">Сортировка одномерного массив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3</text:span></text:p>
          </table:table-cell>
          <table:table-cell table:style-name="Таблица5.A1" office:value-type="string">
            <text:p text:style-name="P22"><text:span text:style-name="T12">Подпрограммы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4</text:span></text:p>
          </table:table-cell>
          <table:table-cell table:style-name="Таблица5.A1" office:value-type="string">
            <text:p text:style-name="P22"><text:span text:style-name="T12">Контрольная работа по теме "Алгоритмы и элементы программирования"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5</text:span></text:p>
          </table:table-cell>
          <table:table-cell table:style-name="Таблица5.A1" office:value-type="string">
            <text:p text:style-name="P22"><text:span text:style-name="T12">Анализ данных. Основные задачи анализа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6</text:span></text:p>
          </table:table-cell>
          <table:table-cell table:style-name="Таблица5.A1" office:value-type="string">
            <text:p text:style-name="P22"><text:span text:style-name="T12">Последовательность решения задач анализа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7</text:span></text:p>
          </table:table-cell>
          <table:table-cell table:style-name="Таблица5.A1" office:value-type="string">
            <text:p text:style-name="P22"><text:span text:style-name="T12">Анализ данных с помощью электронных таблиц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28</text:span></text:p>
          </table:table-cell>
          <table:table-cell table:style-name="Таблица5.A1" office:value-type="string">
            <text:p text:style-name="P22"><text:span text:style-name="T12">Компьютерно-математические модели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4"><text:span text:style-name="T12">29</text:span></text:p>
          </table:table-cell>
          <table:table-cell table:style-name="Таблица5.A1" office:value-type="string">
            <text:p text:style-name="P22"><text:span text:style-name="T12">Работа с готовой компьютерной моделью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0</text:span></text:p>
          </table:table-cell>
          <table:table-cell table:style-name="Таблица5.A1" office:value-type="string">
            <text:p text:style-name="P22"><text:span text:style-name="T12">Численное решение уравнений с помощью подбора параметр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1</text:span></text:p>
          </table:table-cell>
          <table:table-cell table:style-name="Таблица5.A1" office:value-type="string">
            <text:p text:style-name="P22"><text:span text:style-name="T12">Табличные (реляционные) базы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.5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s://bosova.ru/metodist/authors/informatika/3/files/eor11/presentations/11-12-1-baza-dannyh-kak-model-predmetnoj-oblasti.pptx" text:style-name="Default_20_Style" text:visited-style-name="Default_20_Style"><text:span text:style-name="T29">https://bosova.ru/metodist/authors/informatika/3/files/eor11/presentations/11-12-1-baza-dannyh-kak-model-predmetnoj-oblasti.pptx</text:span></text:a><text:span text:style-name="T18"> </text:span><text:a xlink:type="simple" xlink:href="https://resh.edu.ru/subject/lesson/5816/start/10940/" text:style-name="Default_20_Style" text:visited-style-name="Default_20_Style"><text:span text:style-name="T29">https://resh.edu.ru/subject/lesson/5816/start/10940/</text:span></text:a><text:span text:style-name="T18"> </text:span><text:a xlink:type="simple" xlink:href="https://resh.edu.ru/subject/lesson/5816/start/10940/" text:style-name="Default_20_Style" text:visited-style-name="Default_20_Style"><text:span text:style-name="T29">https://resh.edu.ru/subject/lesson/5816/start/10940/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2</text:span></text:p>
          </table:table-cell>
          <table:table-cell table:style-name="Таблица5.A1" office:value-type="string">
            <text:p text:style-name="P22"><text:span text:style-name="T12"><text:s/>Работа с готовой базой данных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3</text:span></text:p>
          </table:table-cell>
          <table:table-cell table:style-name="Таблица5.A1" office:value-type="string">
            <text:p text:style-name="P22"><text:span text:style-name="T12">Средства искусственного интеллекта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2">34</text:span></text:p>
          </table:table-cell>
          <table:table-cell table:style-name="Таблица5.A1" office:value-type="string">
            <text:p text:style-name="P22"><text:span text:style-name="T12">Перспективы развития компьютерных интеллектуальных систем</text:span></text:p>
          </table:table-cell>
          <table:table-cell table:style-name="Таблица5.A1" office:value-type="string">
            <text:p text:style-name="P23"><text:span text:style-name="T12"><text:s/>1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3"><text:span text:style-name="T12"><text:s/>0 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1"><text:a xlink:type="simple" xlink:href="http://bosova.ru" text:style-name="Default_20_Style" text:visited-style-name="Default_20_Style"><text:span text:style-name="T29">http://bosova.ru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2"><text:span text:style-name="T12">ОБЩЕЕ КОЛИЧЕСТВО ЧАСОВ ПО ПРОГРАММЕ</text:span></text:p>
          </table:table-cell>
          <table:covered-table-cell/>
          <table:table-cell table:style-name="Таблица5.A1" office:value-type="string">
            <text:p text:style-name="P23"><text:span text:style-name="T12"><text:s/>34 </text:span></text:p>
          </table:table-cell>
          <table:table-cell table:style-name="Таблица5.A1" office:value-type="string">
            <text:p text:style-name="P23"><text:span text:style-name="T12"><text:s/>2 </text:span></text:p>
          </table:table-cell>
          <table:table-cell table:style-name="Таблица5.A1" office:value-type="string">
            <text:p text:style-name="P23"><text:span text:style-name="T12"><text:s/>10.5 </text:span></text:p>
          </table:table-cell>
          <table:table-cell table:style-name="Таблица5.A1" table:number-columns-spanned="2" office:value-type="string">
            <text:p text:style-name="P1"/>
          </table:table-cell>
          <table:covered-table-cell/>
        </table:table-row>
      </table:table>
      <text:p text:style-name="P27"><text:bookmark text:name="block-4034640"/></text:p>
      <text:p text:style-name="P13"><text:span text:style-name="T13">УЧЕБНО-МЕТОДИЧЕСКОЕ ОБЕСПЕЧЕНИЕ ОБРАЗОВАТЕЛЬНОГО ПРОЦЕССА</text:span></text:p>
      <text:p text:style-name="P2"><text:span text:style-name="T13">ОБЯЗАТЕЛЬНЫЕ УЧЕБНЫЕ МАТЕРИАЛЫ ДЛЯ УЧЕНИКА</text:span></text:p>
      <text:p text:style-name="P2"><text:span text:style-name="T12">​‌</text:span><text:bookmark-start text:name="1b9c5cdb-18be-47f9-a030-9274be780126"/><text:span text:style-name="T12">• Информатика, 10 класс/ Босова Л.Л., Босова 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line-break/><text:bookmark-start text:name="1b9c5cdb-18be-47f9-a030-9274be7801261"/><text:span text:style-name="T12"> • Информатика, 11 класс/ Босова Л.Л., Босова 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1"/><text:span text:style-name="T12">‌​</text:span></text:p>
      <text:p text:style-name="P2"><text:span text:style-name="T12">​‌‌</text:span></text:p>
      <text:p text:style-name="P2"><text:span text:style-name="T12">​</text:span></text:p>
      <text:p text:style-name="P2"><text:span text:style-name="T13">МЕТОДИЧЕСКИЕ МАТЕРИАЛЫ ДЛЯ УЧИТЕЛЯ</text:span></text:p>
      <text:p text:style-name="P2"><text:span text:style-name="T12">​‌</text:span><text:bookmark-start text:name="9b34b0d0-0ffe-481c-ad75-b4c2cd5f5c6b"/><text:span text:style-name="T12"> 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line-break/><text:bookmark-start text:name="9b34b0d0-0ffe-481c-ad75-b4c2cd5f5c6b1"/><text:span text:style-name="T12"> 4. Информатика. Базовый уровень : учебник для 11 класса / Л.Л. Босова, А.Ю. Босова. – М : БИНОМ. Лаборатория знаний, 2019, 2020.</text:span><text:bookmark-end text:name="9b34b0d0-0ffe-481c-ad75-b4c2cd5f5c6b1"/><text:line-break/><text:bookmark-start text:name="9b34b0d0-0ffe-481c-ad75-b4c2cd5f5c6b2"/><text:span text:style-name="T12"> 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line-break/><text:bookmark-start text:name="9b34b0d0-0ffe-481c-ad75-b4c2cd5f5c6b3"/><text:span text:style-name="T12"> 6. Информ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line-break/><text:bookmark-start text:name="9b34b0d0-0ffe-481c-ad75-b4c2cd5f5c6b4"/><text:span text:style-name="T12"> 7. Информатика. 10 класс. Электронная форма учебника Босовой Л.Л., Босовой А.Ю. (Полная версия).</text:span><text:bookmark-end text:name="9b34b0d0-0ffe-481c-ad75-b4c2cd5f5c6b4"/><text:line-break/><text:bookmark-start text:name="9b34b0d0-0ffe-481c-ad75-b4c2cd5f5c6b5"/><text:span text:style-name="T12"> 8. Информатика. 11 класс. Электронная форма учебника Босовой Л.Л., Босовой А.Ю.(Полная версия).</text:span><text:bookmark-end text:name="9b34b0d0-0ffe-481c-ad75-b4c2cd5f5c6b5"/><text:line-break/><text:bookmark-start text:name="9b34b0d0-0ffe-481c-ad75-b4c2cd5f5c6b6"/><text:span text:style-name="T12"> 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line-break/><text:bookmark-start text:name="9b34b0d0-0ffe-481c-ad75-b4c2cd5f5c6b7"/><text:span text:style-name="T12"> 10. Информатика 10-11 клас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line-break/><text:bookmark-start text:name="9b34b0d0-0ffe-481c-ad75-b4c2cd5f5c6b8"/><text:span text:style-name="T12"> 11. Бутягина К.Л. Информатика. 10–11 классы. Примерные рабочие программы: учеб. пособие для общеобразоват. организаций: базовый и углубл. уровни / К.Л. Бутягина. – М. : БИНОМ. Лаборатория знаний, 2018.</text:span><text:bookmark-end text:name="9b34b0d0-0ffe-481c-ad75-b4c2cd5f5c6b8"/><text:line-break/><text:bookmark text:name="9b34b0d0-0ffe-481c-ad75-b4c2cd5f5c6b9"/><text:span text:style-name="T12">‌​</text:span></text:p>
      <text:p text:style-name="P2"/>
      <text:p text:style-name="P2"><text:span text:style-name="T13">ЦИФРОВЫЕ ОБРАЗОВАТЕЛЬНЫЕ РЕСУРСЫ И РЕСУРСЫ СЕТИ ИНТЕРНЕТ</text:span></text:p>
      <text:p text:style-name="P26"><text:span text:style-name="T12">​</text:span><text:span text:style-name="T32">​‌</text:span><text:bookmark-start text:name="ba532c22-1d17-43cc-a9dc-9c9ea6316796"/><text:span text:style-name="T12">https://lbz.ru/metodist/authors/informatika/3/eor10.php</text:span><text:bookmark-end text:name="ba532c22-1d17-43cc-a9dc-9c9ea6316796"/><text:line-break/><text:bookmark-start text:name="ba532c22-1d17-43cc-a9dc-9c9ea63167961"/><text:span text:style-name="T12"> https://lbz.ru/metodist/authors/informatika/3/eor11.php</text:span><text:bookmark-end text:name="ba532c22-1d17-43cc-a9dc-9c9ea63167961"/><text:line-break/><text:bookmark-start text:name="ba532c22-1d17-43cc-a9dc-9c9ea63167962"/><text:span text:style-name="T12"> http://fcior.edu.ru</text:span><text:bookmark-end text:name="ba532c22-1d17-43cc-a9dc-9c9ea63167962"/><text:line-break/><text:bookmark-start text:name="ba532c22-1d17-43cc-a9dc-9c9ea63167963"/><text:span text:style-name="T12"> https://resh.edu.ru</text:span><text:bookmark-end text:name="ba532c22-1d17-43cc-a9dc-9c9ea63167963"/><text:line-break/><text:bookmark-start text:name="ba532c22-1d17-43cc-a9dc-9c9ea63167964"/><text:span text:style-name="T12"> https://examer.ru/ege_po_informatike/teoriya/tablicy_istinnosti_i_logicheskie_sxemy</text:span><text:bookmark-end text:name="ba532c22-1d17-43cc-a9dc-9c9ea63167964"/><text:line-break/><text:bookmark-start text:name="ba532c22-1d17-43cc-a9dc-9c9ea63167965"/><text:span text:style-name="T12"> https://umschool.net/library/informatika/algebra-logiki/</text:span><text:bookmark-end text:name="ba532c22-1d17-43cc-a9dc-9c9ea63167965"/><text:span text:style-name="T32">‌</text:span><text:span text:style-name="T12">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fo:color="#365f91" loext:opacity="100%" style:font-name="F" style:font-family-generic="roman" style:font-pitch="variable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style:font-pitch="variable" fo:font-size="13pt" fo:font-weight="bold" style:font-name-asian="F1" style:font-family-generic-asian="system" style:font-pitch-asian="variable" style:font-size-asian="13pt" style:font-weight-asian="bold" style:font-name-complex="F1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style:font-pitch="variable" fo:font-weight="bold" style:font-name-asian="F1" style:font-family-generic-asian="system" style:font-pitch-asian="variable" style:font-weight-asian="bold" style:font-name-complex="F1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style:font-pitch="variable" fo:font-style="italic" fo:font-weight="bold" style:font-name-asian="F1" style:font-family-generic-asian="system" style:font-pitch-asian="variable" style:font-style-asian="italic" style:font-weight-asian="bold" style:font-name-complex="F1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.152cm" fo:margin-right="0cm" fo:text-indent="0cm" style:auto-text-indent="false"/>
      <style:text-properties fo:color="#4f81bd" loext:opacity="100%" style:font-name="F" style:font-family-generic="roman" style:font-pitch="variable" fo:font-size="12pt" fo:letter-spacing="0.026cm" fo:font-style="italic" style:font-name-asian="F1" style:font-family-generic-asian="system" style:font-pitch-asian="variable" style:font-size-asian="12pt" style:font-style-asian="italic" style:font-name-complex="F1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F" style:font-family-generic="roman" style:font-pitch="variable" fo:font-size="26pt" fo:letter-spacing="0.009cm" style:letter-kerning="true" style:font-name-asian="F1" style:font-family-generic-asian="system" style:font-pitch-asian="variable" style:font-size-asian="26pt" style:font-name-complex="F1" style:font-family-generic-complex="system" style:font-pitch-complex="variable" style:font-size-complex="26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loext:opacity="100%" style:font-name="F" style:font-family-generic="roman" style:font-pitch="variable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F" style:font-family-generic="roman" style:font-pitch="variable" fo:font-size="13pt" fo:font-weight="bold" style:font-name-asian="F1" style:font-family-generic-asian="system" style:font-pitch-asian="variable" style:font-size-asian="13pt" style:font-weight-asian="bold" style:font-name-complex="F1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F" style:font-family-generic="roman" style:font-pitch="variable" fo:font-weight="bold" style:font-name-asian="F1" style:font-family-generic-asian="system" style:font-pitch-asian="variable" style:font-weight-asian="bold" style:font-name-complex="F1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loext:opacity="100%" style:font-name="F" style:font-family-generic="roman" style:font-pitch="variable" fo:font-style="italic" fo:font-weight="bold" style:font-name-asian="F1" style:font-family-generic-asian="system" style:font-pitch-asian="variable" style:font-style-asian="italic" style:font-weight-asian="bold" style:font-name-complex="F1" style:font-family-generic-complex="system" style:font-pitch-complex="variable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loext:opacity="100%" style:font-name="F" style:font-family-generic="roman" style:font-pitch="variable" fo:font-size="12pt" fo:letter-spacing="0.026cm" fo:font-style="italic" style:font-name-asian="F1" style:font-family-generic-asian="system" style:font-pitch-asian="variable" style:font-size-asian="12pt" style:font-style-asian="italic" style:font-name-complex="F1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loext:opacity="100%" style:font-name="F" style:font-family-generic="roman" style:font-pitch="variable" fo:font-size="26pt" fo:letter-spacing="0.009cm" style:letter-kerning="true" style:font-name-asian="F1" style:font-family-generic-asian="system" style:font-pitch-asian="variable" style:font-size-asian="26pt" style:font-name-complex="F1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2.54cm" fo:margin-bottom="2.54cm" fo:margin-left="2.54cm" fo:margin-right="2.54cm" style:writing-mode="lr-tb" style:layout-grid-color="#c0c0c0" style:layout-grid-lines="23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898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1.87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1"/>
    <style:master-page style:name="Converted1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6T22:48:18.299000000</dc:date>
    <meta:editing-duration>PT4M40S</meta:editing-duration>
    <meta:editing-cycles>4</meta:editing-cycles>
    <meta:generator>LibreOffice/7.1.0.3$Windows_X86_64 LibreOffice_project/f6099ecf3d29644b5008cc8f48f42f4a40986e4c</meta:generator>
    <meta:document-statistic meta:table-count="5" meta:image-count="0" meta:object-count="0" meta:page-count="32" meta:paragraph-count="772" meta:word-count="4799" meta:character-count="47359" meta:non-whitespace-character-count="42511"/>
  </office:meta>
</office:document-meta>
</file>